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isoleren van de zijgevel, Vondelstraat 31 2712RC Zoetermeer op 02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02-2024 is een aanvraag Omgevingsvergunning ontvangen voor het isoleren van de zijgevel op locatie Vondelstraat 31 2712RC Zoetermeer. De aanvraag is geregistreerd onder zaaknummer 2024-01811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276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276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8113</meta:user-defined>
    <meta:user-defined meta:name="DCTERMS.abstract">het isoleren van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isoleren van de zijgevel, Vondelstraat 31 2712RC Zoetermeer op 02-02-2024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276</meta:user-defined>
    <meta:user-defined meta:name="OVERHEIDop.GmbID/DC.identifier">gmb-2024-80276</meta:user-defined>
    <meta:user-defined meta:name="OVERHEIDop.versieInformatie"/>
  </office:meta>
</office:document-meta>
</file>