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tog Willemlaan 7, 5961TK Horst, aangevraagde Omgevingsvergunning (15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groten van een dakkapel aan de Hertog Willemlaan 7 te Hors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027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7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7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7</meta:user-defined>
    <meta:user-defined meta:name="DCTERMS.abstract">Betreft: Aanvraag op locatie Hertog Willemlaan 7, 5961TK Horst</meta:user-defined>
    <dc:language>nl</dc:language>
    <meta:user-defined meta:name="OVERHEIDop.locatietype/OVERHEIDop.gebiedsmarkering">Vlak</meta:user-defined>
    <meta:user-defined meta:name="DC.title">Hertog Willemlaan 7, 5961TK Horst, aangevraagde Omgevingsvergunning (15 februari 2024)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274</meta:user-defined>
    <meta:user-defined meta:name="OVERHEIDop.GmbID/DC.identifier">gmb-2024-80274</meta:user-defined>
    <meta:user-defined meta:name="OVERHEIDop.versieInformatie"/>
  </office:meta>
</office:document-meta>
</file>