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gebruikname openbare grond aan Hakkelerkam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gebruikname openbare grond container 4 jan tm 29 feb 2024 aan Hakkelerkampstraat</text:span>
          </text:p>
            <text:p text:style-name="common-al">De gemeente Winterswijk heeft een aanvraag voor een omgevingsvergunning ontvangen. De vergunning is aangevraagd voor Ingebruikname openbare grond vanwege het plaatsen van een container van 4 jan t/m 29 feb 2024 aan Hakkelerkampstraa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8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Ingebruikname openbare grond aan Hakkelerkampstraat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27</meta:user-defined>
    <meta:user-defined meta:name="OVERHEIDop.GmbID/DC.identifier">gmb-2024-8027</meta:user-defined>
    <meta:user-defined meta:name="OVERHEIDop.versieInformatie"/>
  </office:meta>
</office:document-meta>
</file>