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ter hoogte van huisnummer 11, aanvraag vergunning plaatsen hoogw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februari 2024 een aanvraag voor een vergunning plaatsen materialen op de openbare weg ontvangen. De vergunning is aangevraagd voor het plaatsen van een hoogwerker van 11 tot 15 maart 2024 aan Loerikseweg ter hoogte van huisnummer 1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2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oerikseweg ter hoogte van huisnummer 11, aanvraag vergunning plaatsen hoogwerker</meta:user-defined>
    <meta:user-defined meta:name="DCTERMS.W3CDTF/DCTERMS.available">2024-02-21</meta:user-defined>
    <meta:user-defined meta:name="DCTERMS.W3CDTF/OVERHEIDop.jaargang">2024</meta:user-defined>
    <meta:user-defined meta:name="OVERHEIDop.publicationIssue">80269</meta:user-defined>
    <meta:user-defined meta:name="OVERHEIDop.GmbID/DC.identifier">gmb-2024-80269</meta:user-defined>
    <meta:user-defined meta:name="OVERHEIDop.versieInformatie"/>
  </office:meta>
</office:document-meta>
</file>