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een stenen aanbouw Cornelis Blaakstraat 16, 3227 A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tenen aanbouw aan de </text:span>
            <text:span text:style-name="nadrukvet">Cornelis Blaakstraat 16, 3227 AE Oudenhoorn.</text:span>
          </text:p>
            <text:p text:style-name="common-al">De gemeente Voorne aan Zee heeft een aanvraag voor een omgevingsvergunning ontvangen. De vergunning is aangevraagd voor het plaatsen van een stenen aanbouw op bovengenoemd adr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De gemeente neemt daarover waarschijnlijk voor 11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02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8162024</meta:user-defined>
    <dc:language>nl</dc:language>
    <meta:user-defined meta:name="OVERHEIDop.locatietype/OVERHEIDop.gebiedsmarkering">Punt</meta:user-defined>
    <meta:user-defined meta:name="DC.title">Reguliere procedure - aanvraag omgevingsvergunning voor een stenen aanbouw Cornelis Blaakstraat 16, 3227 AE Oudenh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67</meta:user-defined>
    <meta:user-defined meta:name="OVERHEIDop.GmbID/DC.identifier">gmb-2024-80267</meta:user-defined>
    <meta:user-defined meta:name="OVERHEIDop.versieInformatie"/>
  </office:meta>
</office:document-meta>
</file>