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Scherpenzeelweg 1 5731E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1 5731EG Mierlo</text:p>
            <text:p text:style-name="common-al">Datum ontvangst: 19-12-2023</text:p>
            <text:p text:style-name="common-al">Omschrijving:  uitbreiding gebouw en functiewijziging bovenverdieping Tandartspraktijk Rooijackers</text:p>
            <text:p text:style-name="common-al">Zaaknummer: 1771195679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56794</meta:user-defined>
    <meta:user-defined meta:name="DCTERMS.abstract">Heer van scherpenzeelweg 1 Mierlo - uitbreiden gebouw en functiewijziging bovenverdieping Tandartspraktijk Rooijackers </meta:user-defined>
    <dc:language>nl</dc:language>
    <meta:user-defined meta:name="OVERHEIDop.locatietype/OVERHEIDop.gebiedsmarkering">Punt</meta:user-defined>
    <meta:user-defined meta:name="DC.title">Kennisgeving ontvangst aanvraag omgevingsvergunning Heer van Scherpenzeelweg 1 5731EG Mier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26</meta:user-defined>
    <meta:user-defined meta:name="OVERHEIDop.GmbID/DC.identifier">gmb-2024-8026</meta:user-defined>
    <meta:user-defined meta:name="OVERHEIDop.versieInformatie"/>
  </office:meta>
</office:document-meta>
</file>