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mela Nieuwenhuisweg 59B, 9245V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006808 voor een Omgevingsvergunning op de locatie Domela Nieuwenhuisweg 59B, 9245VC Nij Beets te verlengen voor een periode van maximaal 6 weken. De aanvraag betreft:</text:p>
            <text:p text:style-name="common-al">nieuwbouw expositieruimt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02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omela Nieuwenhuisweg 59B, 9245VC Nij Beets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57</meta:user-defined>
    <meta:user-defined meta:name="OVERHEIDop.GmbID/DC.identifier">gmb-2024-80257</meta:user-defined>
    <meta:user-defined meta:name="OVERHEIDop.versieInformatie"/>
  </office:meta>
</office:document-meta>
</file>