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manifestatieterrein, aanvraag evenementenvergunning Flad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februari 2024 een aanvraag voor een evenementenvergunning ontvangen. De vergunning is aangevraagd voor het Fladderfestival op 26 mei 2024 van 11.00 tot 16.00 uur op het manifestatieterrein aan Keercamp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2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Keercamp manifestatieterrein, aanvraag evenementenvergunning Fladderfestival</meta:user-defined>
    <meta:user-defined meta:name="DCTERMS.W3CDTF/DCTERMS.available">2024-02-21</meta:user-defined>
    <meta:user-defined meta:name="DCTERMS.W3CDTF/OVERHEIDop.jaargang">2024</meta:user-defined>
    <meta:user-defined meta:name="OVERHEIDop.publicationIssue">80254</meta:user-defined>
    <meta:user-defined meta:name="OVERHEIDop.GmbID/DC.identifier">gmb-2024-80254</meta:user-defined>
    <meta:user-defined meta:name="OVERHEIDop.versieInformatie"/>
  </office:meta>
</office:document-meta>
</file>