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91699 - Nieuweweg 45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woning met twee bouwlagen</text:p>
            <text:p text:style-name="common-al">Locatie : Nieuweweg 45 Groesbeek</text:p>
            <text:p text:style-name="common-al">Datum besluit : 19 februari 2024</text:p>
            <text:p text:style-name="common-al">Datum verzending : 19 februari 2024</text:p>
            <text:p text:style-name="common-al">Zaaknummer ODRN: W.Z23.10854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25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5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5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191699 - Nieuweweg 45 Groesbeek.</meta:user-defined>
    <meta:user-defined meta:name="DCTERMS.W3CDTF/DCTERMS.available">2024-02-21</meta:user-defined>
    <meta:user-defined meta:name="DCTERMS.W3CDTF/OVERHEIDop.jaargang">2024</meta:user-defined>
    <meta:user-defined meta:name="OVERHEIDop.publicationIssue">80253</meta:user-defined>
    <meta:user-defined meta:name="OVERHEIDop.GmbID/DC.identifier">gmb-2024-80253</meta:user-defined>
    <meta:user-defined meta:name="OVERHEIDop.versieInformatie"/>
  </office:meta>
</office:document-meta>
</file>