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063, Emmastraat 9, 3171AH Poortugaal</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13 februar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3-00000063</text:p>
            <text:p text:style-name="common-al">De omschrijving van de zaak:het renoveren van het gebouw De Haven</text:p>
            <text:p text:style-name="common-al">De ontvangstdatum van de zaak:17 december 2023</text:p>
            <text:p text:style-name="common-al">De globale locatie:Emmastraat 9, 3171AH Poortugaal</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24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8024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4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4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63</meta:user-defined>
    <meta:user-defined meta:name="DCTERMS.abstract">Betreft: Verlenging beslistermijn op locatie Emmastraat 9, 3171AH Poortugaal</meta:user-defined>
    <dc:language>nl</dc:language>
    <meta:user-defined meta:name="OVERHEIDop.locatietype/OVERHEIDop.gebiedsmarkering">Punt</meta:user-defined>
    <meta:user-defined meta:name="DC.title">Kennisgeving termijnverlenging Z2023-00000063, Emmastraat 9, 3171AH Poortugaal</meta:user-defined>
    <meta:user-defined meta:name="DCTERMS.W3CDTF/DCTERMS.available">2024-02-22</meta:user-defined>
    <meta:user-defined meta:name="DCTERMS.W3CDTF/OVERHEIDop.jaargang">2024</meta:user-defined>
    <meta:user-defined meta:name="OVERHEIDop.publicationIssue">80244</meta:user-defined>
    <meta:user-defined meta:name="OVERHEIDop.GmbID/DC.identifier">gmb-2024-80244</meta:user-defined>
    <meta:user-defined meta:name="OVERHEIDop.versieInformatie"/>
  </office:meta>
</office:document-meta>
</file>