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tuinhuis, Ruijsstraat 60 5988AB Hel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februari 2024 een aanvraag omgevingsvergunning ontvangen voor het plaatsen van een tuinhuis op locatie Ruijsstraat 60 5988AB Helden . De aanvraag is geregistreerd onder zaaknummer Z2024-00000424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024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4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4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24</meta:user-defined>
    <meta:user-defined meta:name="DCTERMS.abstract">Betreft: Aanvraag op locatie Ruijsstraat 60 5988AB Helden </meta:user-defined>
    <dc:language>nl</dc:language>
    <meta:user-defined meta:name="OVERHEIDop.locatietype/OVERHEIDop.gebiedsmarkering">Vlak</meta:user-defined>
    <meta:user-defined meta:name="DC.title">Aanvraag omgevingsvergunning voor plaatsen van een tuinhuis, Ruijsstraat 60 5988AB Held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243</meta:user-defined>
    <meta:user-defined meta:name="OVERHEIDop.GmbID/DC.identifier">gmb-2024-80243</meta:user-defined>
    <meta:user-defined meta:name="OVERHEIDop.versieInformatie"/>
  </office:meta>
</office:document-meta>
</file>