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Hage Weer 2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voorgevel op locatie Hage Weer 28, 1151EP Broek in Waterland. Het betreft de volgende activiteit: </text:p>
            <text:list text:style-name="id1-3-2-1-1-2">
              <text:list-item text:style-override="id1-3-2-1-1-2-1">
                <text:number>•</text:number>
                <text:p text:style-name="al">Bouwen </text:p>
              </text:list-item>
            </text:list>
            <text:p text:style-name="common-al"/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 </text:p>
            <text:p text:style-name="common-al">
            <text:span text:style-name="nadrukvet">Bent u het niet eens met de vergunning?</text:span> </text:p>
            <text:p text:style-name="common-al">U kunt de gemeente tot en met 9 febr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 </text:p>
            <text:p text:style-name="common-al">Als u bezwaar wil maken kunt u een gemotiveerd bezwaarschrift sturen aan het college van burgemeester en wethouders. Het adres is: </text:p>
            <text:p text:style-name="common-al">Burgemeester en wethouders van Waterland, Postbus 1000, 1140 BA MONNICKENDAM. </text:p>
            <text:p text:style-name="common-al">Schrijf in uw bezwaarschrift ten minste: </text:p>
            <text:p text:style-name="common-al">uw naam, adres en handtekening; </text:p>
            <text:p text:style-name="common-al">een omschrijving van het besluit waar u bezwaar tegen maakt; </text:p>
            <text:p text:style-name="common-al">de reden waarom u bezwaar maakt. </text:p>
            <text:p text:style-name="common-al">Wilt u een voorlopige voorziening treffen of de beschikking schorsen? Dit kunt u vragen aan de voorzieningenrechter van de Rechtbank Noord-Holland. Het adres is: </text:p>
            <text:p text:style-name="common-al">Rechtbank Noord-Holland, Postbus 1621, 2003 BR HAARLEM </text:p>
            <text:p text:style-name="common-al">Na ontvangst van het verzoekschrift geeft de rechtbank informatie over de heffing van griffierecht. 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Hage Weer 28 te Broek in Water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24</meta:user-defined>
    <meta:user-defined meta:name="OVERHEIDop.GmbID/DC.identifier">gmb-2024-8024</meta:user-defined>
    <meta:user-defined meta:name="OVERHEIDop.versieInformatie"/>
  </office:meta>
</office:document-meta>
</file>