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trotters (reclameborden voor verkiezingen), in de gemeen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februari 2024 een besluit genomen op de aanvraag met zaaknummer Z2023-00002074 voor het plaatsen van trotters (verkiezingsboreden) op diverse locaties in Daarle, Daarlerveen, Haarle, Hellendoorn en Nijverdal in de gemeen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23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74</meta:user-defined>
    <meta:user-defined meta:name="DCTERMS.abstract">Betreft: Beschikking op aanvraag op locatie in de gemeente Hellendoor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plaatsen van trotters (reclameborden voor verkiezingen), in de gemeente Hellendoorn</meta:user-defined>
    <meta:user-defined meta:name="DCTERMS.W3CDTF/DCTERMS.available">2024-02-21</meta:user-defined>
    <meta:user-defined meta:name="DCTERMS.W3CDTF/OVERHEIDop.jaargang">2024</meta:user-defined>
    <meta:user-defined meta:name="OVERHEIDop.publicationIssue">80239</meta:user-defined>
    <meta:user-defined meta:name="OVERHEIDop.GmbID/DC.identifier">gmb-2024-80239</meta:user-defined>
    <meta:user-defined meta:name="OVERHEIDop.versieInformatie"/>
  </office:meta>
</office:document-meta>
</file>