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olmacht- en machtigingenbesluit SPUK IZA gemeente Lansingerland 2023</text:p>
      <text:section text:name="regeling_id1-3-2" text:style-name="regeling">
        <text:section text:name="aanhef_id1-3-2-1" text:style-name="aanhef">
          <text:section text:name="preambule_id1-3-2-1-1" text:style-name="preambule">
            <text:p text:style-name="al">Het college van burgemeester en wethouders en de burgemeester van de gemeente Lansingerland, ieder voor zover het de eigen bevoegdheid betreft,</text:p>
            <text:p text:style-name="al"/>
            <text:p text:style-name="al">gelet op Afdeling 10.1.1. van de Algemene wet bestuursrecht en het Integraal Zorgakkoord (IZA),</text:p>
            <text:p text:style-name="al"/>
            <text:p text:style-name="al">overwegende dat: </text:p>
            <text:list text:style-name="id1-3-2-1-1-6">
              <text:list-item text:style-override="id1-3-2-1-1-6-1">
                <text:number>-</text:number>
                <text:p text:style-name="al">In het IZA afspraken gemaakt zijn om in samenwerking tussen gemeenten, zorgaanbieders, zorgverzekeraars en zorgkantoren de gezondheid van inwoners te bevorderen en passende zorg te verlenen door processen goed op elkaar te laten aansluiten en regionaal afspraken te maken over domein-overstijgende samenwerking;</text:p>
              </text:list-item>
              <text:list-item text:style-override="id1-3-2-1-1-6-2">
                <text:number>-</text:number>
                <text:p text:style-name="al">De hierboven genoemde afspraken zich vooral richten op valpreventie bij ouderen, welzijn op recept, aanpak van overgewicht bij kinderen, gecombineerde leefstijlinterventie bij volwassenen en een kansrijke start voor jeugdigen;</text:p>
              </text:list-item>
              <text:list-item text:style-override="id1-3-2-1-1-6-3">
                <text:number>-</text:number>
                <text:p text:style-name="al">Er in Nederland 44 samenwerkingsregio’s zijn en er binnen die regio’s drie financiers zijn: gemeenten, zorgverzekeraars en zorgkantoren, die namens de overige partijen de kwaliteit van de samenwerking behartigen;</text:p>
              </text:list-item>
              <text:list-item text:style-override="id1-3-2-1-1-6-4">
                <text:number>-</text:number>
                <text:p text:style-name="al">Het gezien het bovenstaande bepaald is dat in iedere regio één gemeente door de andere aan het IZA deelnemende gemeenten ge(vol)machtigd wordt om namens deze gemeenten, als mandaathouder (het gemeentelijk deel van) de Regeling specifieke uitkering IZA-doelen 2023-2026 uit te kunnen voeren. </text:p>
              </text:list-item>
            </text:list>
            <text:p text:style-name="al">B e s l u i t e n :</text:p>
            <text:p text:style-name="al"/>
            <text:p text:style-name="al">Vast te stellen <text:span text:style-name="nadrukvet">het Volmacht- en machtigingenbesluit SPUK IZA gemeente Lansingerland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van de gemeente Delft wordt volmacht en machtiging verleend, waarbij het verlenen van ondervolmacht en ondermachtiging wordt toegestaan, om in het kader van het Integraal Zorgakkoord de volgende bevoegdheden en werkzaamheden uit te oefenen:</text:p>
            <text:list text:style-name="id1-3-2-2-1-3">
              <text:list-item text:style-override="id1-3-2-2-1-3-1">
                <text:number>a.</text:number>
                <text:p text:style-name="al">waar nodig op basis van de Regeling specifieke uitkering IZA-doelen 2023-2026: het aanvragen van middelen, het beheren van deze middelen, het uitgeven van deze middelen en het daarover verantwoording afleggen aan de subsidieverstrekker;</text:p>
              </text:list-item>
              <text:list-item text:style-override="id1-3-2-2-1-3-2">
                <text:number>b.</text:number>
                <text:p text:style-name="al">het opstellen van het regiobeeld.</text:p>
              </text:list-item>
            </text:list>
          </text:section>
          <text:section text:name="artikel_id1-3-2-2-2" text:style-name="artikel">
            <text:p text:style-name="artikel_kop_titel"><text:span text:style-name="artikel_kop_label">Artikel</text:span> <text:span text:style-name="artikel_kop_nr">2</text:span> </text:p>
            <text:p text:style-name="al">Aan de hierboven genoemde volmacht en machtiging de volgende instructies te verbinden:</text:p>
            <text:list text:style-name="id1-3-2-2-2-3">
              <text:list-item text:style-override="id1-3-2-2-2-3-1">
                <text:number>a.</text:number>
                <text:p text:style-name="al">Dat het college van burgemeester en wethouders van de gemeente Delft van zijn volmacht en machtiging geen gebruik maken als het college van burgemeester en wethouders dan wel de burgemeester van de gemeente Lansingerland de bevoegdheid zelf wil uitoefenen;</text:p>
              </text:list-item>
              <text:list-item text:style-override="id1-3-2-2-2-3-2">
                <text:number>b.</text:number>
                <text:p text:style-name="al">Dat (een vertegenwoordiger van) het college van burgemeester en wethouders van de gemeente Delft minimaal één keer per jaar overleg met (een vertegenwoordiger van) de gemeente Lansingerland heeft over de uitvoering van volmacht en machtiging.</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op de dag na bekendmaking ervan.</text:p>
          </text:section>
        </text:section>
        <text:section text:name="regeling-sluiting_id1-3-2-3" text:style-name="regeling-sluiting">
          <text:section text:name="ondertekening_id1-3-2-3-1">
            <text:p><text:span text:style-name="functie">Aldus vastgesteld op 14 november 2023,</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de gemeente Lansingerland,</text:span></text:p>
          </text:section>
          <text:section text:name="ondertekening_id1-3-2-3-4">
            <text:p><text:span text:style-name="functie"/></text:p>
            <text:p><text:span text:style-name="functie">de secretaris,</text:span></text:p>
            <text:p><text:span text:style-name="functie">Mickel Beckers</text:span></text:p>
          </text:section>
          <text:section text:name="ondertekening_id1-3-2-3-5">
            <text:p><text:span text:style-name="functie"/></text:p>
            <text:p><text:span text:style-name="functie">de burgemeester,</text:span></text:p>
            <text:p><text:span text:style-name="functie">drs. Pieter van de Stadt</text:span></text:p>
          </text:section>
        </text:section>
        <text:section text:name="nota-toelichting_id1-3-2-4" text:style-name="nota-toelichting">
          <text:p text:style-name="kop_level0"><text:span text:style-name="label"/> <text:span text:style-name="nr"/> </text:p>
          <text:p text:style-name="al">
          <text:span text:style-name="nadrukvet">Instemmingsverklaring</text:span>
        </text:p>
          <text:p text:style-name="al">Overeenkomstig artikel 10:4 Algemene wet bestuursrecht stemt het college van burgemeester en wethouders van de gemeente Delft in met de bij het Volmacht- en machtigingenbesluit IZA gemeente Lansingerland 2023 verleende volmacht en machtiging. </text:p>
          <text:p text:style-name="al"/>
          <text:p text:style-name="al">Aldus vastgesteld op .. 2023,</text:p>
          <text:p text:style-name="al"/>
          <text:p text:style-name="al">het college van burgemeester en wethouders van de gemeente Delft,</text:p>
          <text:p text:style-name="al"/>
          <text:p text:style-name="al">de secretaris,</text:p>
          <text:p text:style-name="al">M.M. van der Kraan </text:p>
          <text:p text:style-name="al"/>
          <text:p text:style-name="al">de burgemeester,</text:p>
          <text:p text:style-name="al">J.M. van Bijsterveldt-Vliegentha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023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3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3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Lansingerland</meta:user-defined>
    <meta:user-defined meta:name="OVERHEIDop.Rubriek/DC.type">delegatie- of mandaatbesluit</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OVERHEIDop.referentienummer">BW2300298</meta:user-defined>
    <meta:user-defined meta:name="DCTERMS.alternative">Volmacht- en machtigingenbesluit SPUK IZA gemeente Lansingerland 2023</meta:user-defined>
    <dc:language>nl</dc:language>
    <meta:user-defined meta:name="OVERHEIDop.locatietype/OVERHEIDop.gebiedsmarkering">Gemeente</meta:user-defined>
    <meta:user-defined meta:name="DC.title">Volmacht- en machtigingenbesluit SPUK IZA gemeente Lansingerland 2023</meta:user-defined>
    <meta:user-defined meta:name="DCTERMS.W3CDTF/DCTERMS.available">2024-02-22</meta:user-defined>
    <meta:user-defined meta:name="DCTERMS.W3CDTF/OVERHEIDop.jaargang">2024</meta:user-defined>
    <meta:user-defined meta:name="OVERHEIDop.publicationIssue">80230</meta:user-defined>
    <meta:user-defined meta:name="OVERHEIDop.betreftRegeling">CVDR715941_1</meta:user-defined>
    <meta:user-defined meta:name="OVERHEIDop.GmbID/DC.identifier">gmb-2024-80230</meta:user-defined>
    <meta:user-defined meta:name="xs:date/OVERHEIDop.startdatum">2024-02-23</meta:user-defined>
    <meta:user-defined meta:name="OVERHEIDop.versieInformatie"/>
  </office:meta>
</office:document-meta>
</file>