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Bovenstehuis 30,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maken bekend dat zij de volgende melding op basis van artikel 8.41 Wet milieubeheer hebben ontvangen.</text:p>
            <text:p text:style-name="common-al">Voor: het starten van een interieurbouwbedrijf</text:p>
            <text:p text:style-name="common-al">Locatie: Bovenstehuis 30, 5427 RM Boekel </text:p>
            <text:p text:style-name="common-al">Zaaknummer: Z/210699 (ODBN) en Z/052408 (gemeente) </text:p>
            <text:p text:style-name="common-al">Datum ontvangen: 31 okto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022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10699-ODBN; Z/052408-gemeente</meta:user-defined>
    <dc:language>nl</dc:language>
    <meta:user-defined meta:name="OVERHEIDop.locatietype/OVERHEIDop.gebiedsmarkering">Adres</meta:user-defined>
    <meta:user-defined meta:name="DC.title">Melding Activiteitenbesluit milieubeheer – Bovenstehuis 30, Boek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22</meta:user-defined>
    <meta:user-defined meta:name="OVERHEIDop.GmbID/DC.identifier">gmb-2024-80222</meta:user-defined>
    <meta:user-defined meta:name="OVERHEIDop.versieInformatie"/>
  </office:meta>
</office:document-meta>
</file>