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0, aanvraag evenementenvergunning Midzomernacht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5 februari 2024 een aanvraag voor een evenementenvergunning ontvangen. De vergunning is aangevraagd voor Midzomernacht festival op 22 juni 2024 van 19.30 tot 23.30 uur bij de Droomcirkel aan De Slinger 4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2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0, aanvraag evenementenvergunning Midzomernacht festival</meta:user-defined>
    <meta:user-defined meta:name="DCTERMS.W3CDTF/DCTERMS.available">2024-02-21</meta:user-defined>
    <meta:user-defined meta:name="DCTERMS.W3CDTF/OVERHEIDop.jaargang">2024</meta:user-defined>
    <meta:user-defined meta:name="OVERHEIDop.publicationIssue">80213</meta:user-defined>
    <meta:user-defined meta:name="OVERHEIDop.GmbID/DC.identifier">gmb-2024-80213</meta:user-defined>
    <meta:user-defined meta:name="OVERHEIDop.versieInformatie"/>
  </office:meta>
</office:document-meta>
</file>