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1079873) Bruijnings Ingenhoeslaan 56 Voorburg Engin &amp; Ayf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Integrale Horecavergunning aangevraagd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5 februari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2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1079873) Bruijnings Ingenhoeslaan 56 Voorburg Engin &amp; Ayfer</meta:user-defined>
    <meta:user-defined meta:name="DCTERMS.W3CDTF/DCTERMS.available">2024-02-21</meta:user-defined>
    <meta:user-defined meta:name="DCTERMS.W3CDTF/OVERHEIDop.jaargang">2024</meta:user-defined>
    <meta:user-defined meta:name="OVERHEIDop.externeBijlage">aanvraag horecavergunning|exb-2024-7544</meta:user-defined>
    <meta:user-defined meta:name="OVERHEIDop.publicationIssue">80209</meta:user-defined>
    <meta:user-defined meta:name="OVERHEIDop.GmbID/DC.identifier">gmb-2024-80209</meta:user-defined>
    <meta:user-defined meta:name="OVERHEIDop.versieInformatie"/>
  </office:meta>
</office:document-meta>
</file>