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woning, Bachhof 28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3 april 2024</text:span>
          </text:p>
            <text:p text:style-name="common-al">
            <text:span text:style-name="nadrukvet">Locatie:</text:span> Bachhof 28 (voorlopig adres) Raalt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3640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364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020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0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0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64020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en beslistermijn omgevingsvergunning, het bouwen van een woning, Bachhof 28 (voorlopig adres) Raalte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202</meta:user-defined>
    <meta:user-defined meta:name="OVERHEIDop.GmbID/DC.identifier">gmb-2024-80202</meta:user-defined>
    <meta:user-defined meta:name="OVERHEIDop.versieInformatie"/>
  </office:meta>
</office:document-meta>
</file>