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een stille tocht naar het Burgemeester Jansenplein bij het Herdenkingsmonumen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4 een besluit genomen op de aanvraag met zaaknummer Z2024-00000358 voor het houden van een stille tocht tijdens Dodenherdenking naar het Burgemeester Jansenplein bij het Herdenkingsmonument op <text:span text:style-name="nadrukvet">4 me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020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0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0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58</meta:user-defined>
    <dc:language>nl</dc:language>
    <meta:user-defined meta:name="OVERHEIDop.locatietype/OVERHEIDop.gebiedsmarkering">Punt</meta:user-defined>
    <meta:user-defined meta:name="DC.title">Kennisgeving besluit op aanvraag evenementenvergunning voor het houden van een stille tocht naar het Burgemeester Jansenplein bij het Herdenkingsmonument.</meta:user-defined>
    <meta:user-defined meta:name="DCTERMS.W3CDTF/DCTERMS.available">2024-02-21</meta:user-defined>
    <meta:user-defined meta:name="DCTERMS.W3CDTF/OVERHEIDop.jaargang">2024</meta:user-defined>
    <meta:user-defined meta:name="OVERHEIDop.publicationIssue">80201</meta:user-defined>
    <meta:user-defined meta:name="OVERHEIDop.GmbID/DC.identifier">gmb-2024-80201</meta:user-defined>
    <meta:user-defined meta:name="OVERHEIDop.versieInformatie"/>
  </office:meta>
</office:document-meta>
</file>