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andkaartje Luchen [MLO01L01868] Mierlo L 1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't Landkaartje Luchen [MLO01L01868] Mierlo L 1868</text:p>
            <text:p text:style-name="common-al">Omschrijving: nieuwbouw van 13 woningen 't Landkaartje Luchen</text:p>
            <text:p text:style-name="common-al">Zaaknummer: 177119516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19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1676</meta:user-defined>
    <meta:user-defined meta:name="DCTERMS.abstract">nieuwbouw van 13 woningen  't Landkaartje Luchen </meta:user-defined>
    <dc:language>nl</dc:language>
    <meta:user-defined meta:name="OVERHEIDop.locatietype/OVERHEIDop.gebiedsmarkering">Punt</meta:user-defined>
    <meta:user-defined meta:name="DC.title">Kennisgeving verlenging beslistermijn aanvragen omgevingsvergunning Landkaartje Luchen [MLO01L01868] Mierlo L 1868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199</meta:user-defined>
    <meta:user-defined meta:name="OVERHEIDop.GmbID/DC.identifier">gmb-2024-80199</meta:user-defined>
    <meta:user-defined meta:name="OVERHEIDop.versieInformatie"/>
  </office:meta>
</office:document-meta>
</file>