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innenweg naast 26, buiten behandeling stellen aanvraag plaatsen antivraatn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aanvraag OV23235, het plaatsen van antivraatnetten aan Binnenweg naast 26 in Houten buiten behandeling gesteld. </text:p>
            <text:p text:style-name="common-al">De verzenddatum van het besluit is 15 februari 2024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019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innenweg naast 26, buiten behandeling stellen aanvraag plaatsen antivraatnett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97</meta:user-defined>
    <meta:user-defined meta:name="OVERHEIDop.GmbID/DC.identifier">gmb-2024-80197</meta:user-defined>
    <meta:user-defined meta:name="OVERHEIDop.versieInformatie"/>
  </office:meta>
</office:document-meta>
</file>