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15 bomen aan Rotten 3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kappen van een 15 bomen aan Rotten 3 Oost West en Middelbeers. Het kenmerk van de gemeente voor deze zaak is 082352012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019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9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2352012</meta:user-defined>
    <meta:user-defined meta:name="DCTERMS.abstract">kappen van een 15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15 bomen aan Rotten 3 Oost West en Middelbeers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96</meta:user-defined>
    <meta:user-defined meta:name="OVERHEIDop.GmbID/DC.identifier">gmb-2024-80196</meta:user-defined>
    <meta:user-defined meta:name="OVERHEIDop.versieInformatie"/>
  </office:meta>
</office:document-meta>
</file>