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2 bomen Berenplaat 10, 3207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2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Kappen</text:p>
            <text:p text:style-name="common-al">
            
          </text:p>
            <text:p text:style-name="common-al">Waar:</text:p>
            <text:p text:style-name="common-al">Berenplaat 10  </text:p>
            <text:p text:style-name="common-al">3207 LB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6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1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2023-001063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Nissewaard - Verleende omgevingsvergunning het kappen van 2 bomen Berenplaat 10, 3207 LB Spijkeniss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93</meta:user-defined>
    <meta:user-defined meta:name="OVERHEIDop.GmbID/DC.identifier">gmb-2024-80193</meta:user-defined>
    <meta:user-defined meta:name="OVERHEIDop.versieInformatie"/>
  </office:meta>
</office:document-meta>
</file>