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carport bij Grasklokje 21, 7721J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Grasklokje 21, 7721JB Dalf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4/7173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1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4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carport bij Grasklokje 21, 7721JB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192</meta:user-defined>
    <meta:user-defined meta:name="OVERHEIDop.GmbID/DC.identifier">gmb-2024-80192</meta:user-defined>
    <meta:user-defined meta:name="OVERHEIDop.versieInformatie"/>
  </office:meta>
</office:document-meta>
</file>