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 voor het plaatsen van een informatievoorzieningsbord voor aanleg glasvezel op de locatie hoek Haringhuizerweg en Witte Paa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0320</text:p>
            <text:p text:style-name="common-al">
            <text:span text:style-name="nadrukvet">Actie:</text:span> Intrekken van de aanvraag</text:p>
            <text:p text:style-name="common-al">
            <text:span text:style-name="nadrukvet">Locatie:</text:span> hoek Haringhuizerweg en Witte Paal in Schagen</text:p>
            <text:p text:style-name="last-al">
            <text:span text:style-name="nadrukvet">Omschrijving:</text:span> het plaatsen van een informatievoorzieningsbord voor aanleg glasvez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019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9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9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20</meta:user-defined>
    <meta:user-defined meta:name="DCTERMS.abstract">Ingetrokken aanvraag op de locatie hoek Haringhuizerweg en Witte Paal in Schagen</meta:user-defined>
    <dc:language>nl</dc:language>
    <meta:user-defined meta:name="OVERHEIDop.locatietype/OVERHEIDop.gebiedsmarkering">Vlak</meta:user-defined>
    <meta:user-defined meta:name="DC.title">Ingetrokken aanvraag  omgevingsvergunning voor het plaatsen van een informatievoorzieningsbord voor aanleg glasvezel op de locatie hoek Haringhuizerweg en Witte Paal in Schagen</meta:user-defined>
    <meta:user-defined meta:name="OVERHEIDop.datumEindeReactietermijn">2024-04-03</meta:user-defined>
    <meta:user-defined meta:name="OVERHEIDop.terinzageleggingBG">https://jeleefomgeving.nl/inzien/823646518/e90d1323-cf0d-11ee-a330-00505601200c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191</meta:user-defined>
    <meta:user-defined meta:name="OVERHEIDop.GmbID/DC.identifier">gmb-2024-80191</meta:user-defined>
    <meta:user-defined meta:name="OVERHEIDop.versieInformatie"/>
  </office:meta>
</office:document-meta>
</file>