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ohorst 1a 7683 PE Den Ham, loterij tbv Voetbalvereniging Den Ham op 22-04-2024 van 20.00-20.45 uur Rohorst 1a, trekking door Noaber Notarissen Den Ham, verkoop loten 23 mrt tm 22 apr. 2024, (ontvangen op 16-02-2024, zaaknummer TR-Z2024-00031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horst 1a 7683PE Den Ham</text:p>
            <text:p text:style-name="common-al">
            <text:span text:style-name="nadrukvet">Wat:</text:span> loterij tbv Voetbalvereniging Den Ham 22-04-2024 van 20.00-20.45 uur,  trekking door Noaber Notarissen verkoop loten 23 mrt tm 22 apr. 2024</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018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8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8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TR-Z2024-000315</meta:user-defined>
    <meta:user-defined meta:name="DCTERMS.abstract">loterij tbv Voetbalvereniging Den Ham 22-04-2024 van 20.00-20.45 uur Rohorst 1a,  trekking door Noaber Notarissen verkoop loten 23 mrt tm 22 apr. 2024</meta:user-defined>
    <dc:language>nl</dc:language>
    <meta:user-defined meta:name="OVERHEIDop.locatietype/OVERHEIDop.gebiedsmarkering">Punt</meta:user-defined>
    <meta:user-defined meta:name="DC.title">Gemeente Twenterand - Ingekomen aanvraag Rohorst 1a 7683 PE Den Ham, loterij tbv Voetbalvereniging Den Ham op 22-04-2024 van 20.00-20.45 uur Rohorst 1a, trekking door Noaber Notarissen Den Ham, verkoop loten 23 mrt tm 22 apr. 2024, (ontvangen op 16-02-2024, zaaknummer TR-Z2024-000315)</meta:user-defined>
    <meta:user-defined meta:name="DCTERMS.W3CDTF/DCTERMS.available">2024-02-28</meta:user-defined>
    <meta:user-defined meta:name="DCTERMS.W3CDTF/OVERHEIDop.jaargang">2024</meta:user-defined>
    <meta:user-defined meta:name="OVERHEIDop.publicationIssue">80185</meta:user-defined>
    <meta:user-defined meta:name="OVERHEIDop.GmbID/DC.identifier">gmb-2024-80185</meta:user-defined>
    <meta:user-defined meta:name="OVERHEIDop.versieInformatie"/>
  </office:meta>
</office:document-meta>
</file>