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uitbreiden van een bestaande bedrijfshal aan Ganzestaartsedijk 14 5525KC Duizel,  [ESL00H00385]  Eersel H 38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9-02-2024 besloten om de beslistermijn voor de aanvraag omgevingsvergunning voor het uitbreiden van een bestaande bedrijfshal aan Ganzestaartsedijk 14 5525KC Duizel,  [ESL00H00385]  Eersel H 385   met maximaal zes weken te verlengen. Het kenmerk van de gemeente voor deze zaak is 07703969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1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69</meta:user-defined>
    <meta:user-defined meta:name="DCTERMS.abstract">uitbreiden van een bestaan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uitbreiden van een bestaande bedrijfshal aan Ganzestaartsedijk 14 5525KC Duizel,  [ESL00H00385]  Eersel H 385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79</meta:user-defined>
    <meta:user-defined meta:name="OVERHEIDop.GmbID/DC.identifier">gmb-2024-80179</meta:user-defined>
    <meta:user-defined meta:name="OVERHEIDop.versieInformatie"/>
  </office:meta>
</office:document-meta>
</file>