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Wal 1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Wal 1A, 4021 CJ, Maurik, het handelen in strijd met regels RO, verplaatsen van de woning naar naastgelegen perceel, Beslistermijn verlengd tot 23-03-2024 , ODR231582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017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7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7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5829</meta:user-defined>
    <dc:language>nl</dc:language>
    <meta:user-defined meta:name="OVERHEIDop.locatietype/OVERHEIDop.gebiedsmarkering">Adres</meta:user-defined>
    <meta:user-defined meta:name="DC.title">Omgevingsvergunning beslistermijn verlengd, Wal 1A in Maurik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77</meta:user-defined>
    <meta:user-defined meta:name="OVERHEIDop.GmbID/DC.identifier">gmb-2024-80177</meta:user-defined>
    <meta:user-defined meta:name="OVERHEIDop.versieInformatie"/>
  </office:meta>
</office:document-meta>
</file>