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, onderhouden en splitsen van een gemeentelijk monument, Utrechtse Veer 4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3859</text:p>
            <text:p text:style-name="common-al">
            <text:span text:style-name="nadrukvet">Ingekomen:</text:span> 19-02-2024</text:p>
            <text:p text:style-name="common-al">
            <text:span text:style-name="nadrukvet">Locatie:</text:span> Utrechtse Veer 4 2311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3859" xlink:type="simple">publicatiesomgevingsvergunningen@leiden.nl</text:a> de volgende gegevens:</text:p>
            <text:p text:style-name="common-al">-het kenmerk van de aanvraag: Z/24/364385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17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7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3859</meta:user-defined>
    <meta:user-defined meta:name="DCTERMS.abstract">veranderen, onderhouden en splitsen van een gemeentelijk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anderen, onderhouden en splitsen van een gemeentelijk monument, Utrechtse Veer 4 2311NB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139_Samenvatting|exb-2024-7538</meta:user-defined>
    <meta:user-defined meta:name="OVERHEIDop.publicationIssue">80176</meta:user-defined>
    <meta:user-defined meta:name="OVERHEIDop.GmbID/DC.identifier">gmb-2024-80176</meta:user-defined>
    <meta:user-defined meta:name="OVERHEIDop.versieInformatie"/>
  </office:meta>
</office:document-meta>
</file>