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maken van een tijdelijke inrit, Tolhuisweg in perceel naast nr. 1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Tolhuisweg in perceel naast nr. 1a Raalte</text:p>
            <text:p text:style-name="common-al">
            <text:span text:style-name="nadrukvet">Zaakomschrijving:</text:span> het maken van een tijdelijke inrit</text:p>
            <text:p text:style-name="common-al">
            <text:span text:style-name="nadrukvet">Zaaknummer:</text:span> 0177ESUITE12836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28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28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01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28362024</meta:user-defined>
    <meta:user-defined meta:name="DCTERMS.abstract">het maken van een tijdelijk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tijdelijke inrit, Tolhuisweg in perceel naast nr. 1a Raal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73</meta:user-defined>
    <meta:user-defined meta:name="OVERHEIDop.GmbID/DC.identifier">gmb-2024-80173</meta:user-defined>
    <meta:user-defined meta:name="OVERHEIDop.versieInformatie"/>
  </office:meta>
</office:document-meta>
</file>