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dempen van een sloot en het aanleggen van kabels en leidingen aan de Halle-Heideweg 35,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februari 2024 een aanvraag voor een omgevingsvergunning ontvangen. De aanvraag gaat over het gedeeltelijk dempen van een sloot en het aanleggen van kabels en leidingen aan de Halle-Heideweg 35, 7025CZ Halle.</text:p>
            <text:p text:style-name="common-al">
            <text:span text:style-name="nadrukvet">Waarom publiceert de gemeente dit bericht?</text:span>
          </text:p>
            <text:p text:style-name="common-al">De omgevingsvergunning wordt bij de gemeente aangevraagd om toestemming te krijgen voor het gedeeltelijk dempen van een sloot en het aanleggen van kabels en leid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0</meta:user-defined>
    <meta:user-defined meta:name="DCTERMS.abstract">Betreft: Aanvraag op locatie Halle-Heideweg 35, 7025CZ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deeltelijk dempen van een sloot en het aanleggen van kabels en leidingen aan de Halle-Heideweg 35, 7025CZ Halle</meta:user-defined>
    <meta:user-defined meta:name="DCTERMS.W3CDTF/DCTERMS.available">2024-02-21</meta:user-defined>
    <meta:user-defined meta:name="DCTERMS.W3CDTF/OVERHEIDop.jaargang">2024</meta:user-defined>
    <meta:user-defined meta:name="OVERHEIDop.publicationIssue">80172</meta:user-defined>
    <meta:user-defined meta:name="OVERHEIDop.GmbID/DC.identifier">gmb-2024-80172</meta:user-defined>
    <meta:user-defined meta:name="OVERHEIDop.versieInformatie"/>
  </office:meta>
</office:document-meta>
</file>