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ade bij Julianahaven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december 2023 een aanvraag ontvangen voor het bunkeren van LNG en waterstof op de locatie kade bij Julianahaven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01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271</meta:user-defined>
    <meta:user-defined meta:name="DCTERMS.abstract">het bunkeren van LNG en waterstof, kade bij Julianahaven in Eemshaven (28 december 2023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ntvangst aanvraag omgevingsvergunning, kade bij Julianahaven in Eemsha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17</meta:user-defined>
    <meta:user-defined meta:name="OVERHEIDop.GmbID/DC.identifier">gmb-2024-8017</meta:user-defined>
    <meta:user-defined meta:name="OVERHEIDop.versieInformatie"/>
  </office:meta>
</office:document-meta>
</file>