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oikerlaan nabij 37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4012300744</text:p>
            <text:p text:style-name="common-al">Locatie: Kooikerlaan nabij 37 Pijnacker</text:p>
            <text:p text:style-name="common-al">Datum besluit: 15-02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016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6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6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83791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Kooikerlaan nabij 37 Pijnacker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168</meta:user-defined>
    <meta:user-defined meta:name="OVERHEIDop.GmbID/DC.identifier">gmb-2024-80168</meta:user-defined>
    <meta:user-defined meta:name="OVERHEIDop.versieInformatie"/>
  </office:meta>
</office:document-meta>
</file>