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rinses Marijkelaan (MRK01 L 2045)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rinses Marijkelaan (MRK01 L 2045), Maurik, het bouwen van een woning, Beslistermijn verlengd tot 28-03-2024 , ODR231620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016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6202</meta:user-defined>
    <dc:language>nl</dc:language>
    <meta:user-defined meta:name="OVERHEIDop.locatietype/OVERHEIDop.gebiedsmarkering">Perceel</meta:user-defined>
    <meta:user-defined meta:name="DC.title">Omgevingsvergunning beslistermijn verlengd, Prinses Marijkelaan (MRK01 L 2045), Maurik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62</meta:user-defined>
    <meta:user-defined meta:name="OVERHEIDop.GmbID/DC.identifier">gmb-2024-80162</meta:user-defined>
    <meta:user-defined meta:name="OVERHEIDop.versieInformatie"/>
  </office:meta>
</office:document-meta>
</file>