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
      <text:list-level-style-bullet text:bullet-char="•" text:level="1">
        <style:list-level-properties text:min-label-width="10mm"/>
      </text:list-level-style-bullet>
    </text:list-style>
    <text:list-style style:name="id1-3-2-2-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4-9">
      <text:list-level-style-bullet text:bullet-char="•" text:level="1">
        <style:list-level-properties text:min-label-width="10mm"/>
      </text:list-level-style-bullet>
    </text:list-style>
    <text:list-style style:name="id1-3-2-2-2-2-8-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3-1-1">
      <style:table-column-properties style:rel-column-width="17*"/>
    </style:style>
    <style:style style:family="table-column" style:parent-style-name="colspec" style:name="id1-3-2-2-2-6-3-3-1-2">
      <style:table-column-properties style:rel-column-width="11*"/>
    </style:style>
    <style:style style:family="table-column" style:parent-style-name="colspec" style:name="id1-3-2-2-2-6-3-3-1-3">
      <style:table-column-properties style:rel-column-width="11*"/>
    </style:style>
    <style:style style:family="table-column" style:parent-style-name="colspec" style:name="id1-3-2-2-2-6-3-3-1-4">
      <style:table-column-properties style:rel-column-width="11*"/>
    </style:style>
    <style:style style:family="table-column" style:parent-style-name="colspec" style:name="id1-3-2-2-2-6-3-3-1-5">
      <style:table-column-properties style:rel-column-width="11*"/>
    </style:style>
    <style:style style:family="table-column" style:parent-style-name="colspec" style:name="id1-3-2-2-2-6-3-3-1-6">
      <style:table-column-properties style:rel-column-width="11*"/>
    </style:style>
    <style:style style:family="table-column" style:parent-style-name="colspec" style:name="id1-3-2-2-2-6-3-3-1-7">
      <style:table-column-properties style:rel-column-width="11*"/>
    </style: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9-3-4-1-1">
      <style:table-column-properties style:rel-column-width="5*"/>
    </style:style>
    <style:style style:family="table-column" style:parent-style-name="colspec" style:name="id1-3-2-2-2-9-3-4-1-2">
      <style:table-column-properties style:rel-column-width="19*"/>
    </style:style>
    <style:style style:family="table-column" style:parent-style-name="colspec" style:name="id1-3-2-2-2-9-3-4-1-3">
      <style:table-column-properties style:rel-column-width="7*"/>
    </style:style>
    <style:style style:family="table-column" style:parent-style-name="colspec" style:name="id1-3-2-2-2-9-3-4-1-4">
      <style:table-column-properties style:rel-column-width="1*"/>
    </style:style>
    <style:style style:family="table-column" style:parent-style-name="colspec" style:name="id1-3-2-2-2-9-3-4-1-5">
      <style:table-column-properties style:rel-column-width="2*"/>
    </style:style>
    <style:style style:family="table-column" style:parent-style-name="colspec" style:name="id1-3-2-2-2-9-3-4-1-6">
      <style:table-column-properties style:rel-column-width="4*"/>
    </style:style>
    <style:style style:family="table-column" style:parent-style-name="colspec" style:name="id1-3-2-2-2-9-3-4-1-7">
      <style:table-column-properties style:rel-column-width="2*"/>
    </style:style>
    <style:style style:family="table-column" style:parent-style-name="colspec" style:name="id1-3-2-2-2-9-3-4-1-8">
      <style:table-column-properties style:rel-column-width="0*"/>
    </style:style>
    <style:style style:family="table-column" style:parent-style-name="colspec" style:name="id1-3-2-2-2-9-3-4-1-9">
      <style:table-column-properties style:rel-column-width="3*"/>
    </style:style>
    <style:style style:family="table-column" style:parent-style-name="colspec" style:name="id1-3-2-2-2-9-3-4-1-10">
      <style:table-column-properties style:rel-column-width="1*"/>
    </style:style>
    <style:style style:family="table-column" style:parent-style-name="colspec" style:name="id1-3-2-2-2-9-3-4-1-11">
      <style:table-column-properties style:rel-column-width="3*"/>
    </style:style>
    <style:style style:family="table-column" style:parent-style-name="colspec" style:name="id1-3-2-2-2-9-3-4-1-12">
      <style:table-column-properties style:rel-column-width="3*"/>
    </style:style>
    <style:style style:family="table-column" style:parent-style-name="colspec" style:name="id1-3-2-2-2-9-3-4-1-13">
      <style:table-column-properties style:rel-column-width="1*"/>
    </style:style>
    <style:style style:family="table-column" style:parent-style-name="colspec" style:name="id1-3-2-2-2-9-3-4-1-14">
      <style:table-column-properties style:rel-column-width="3*"/>
    </style:style>
    <style:style style:family="table-column" style:parent-style-name="colspec" style:name="id1-3-2-2-2-9-3-4-1-15">
      <style:table-column-properties style:rel-column-width="0*"/>
    </style:style>
    <style:style style:family="table-column" style:parent-style-name="colspec" style:name="id1-3-2-2-2-9-3-4-1-16">
      <style:table-column-properties style:rel-column-width="2*"/>
    </style:style>
    <style:style style:family="table-column" style:parent-style-name="colspec" style:name="id1-3-2-2-2-9-3-4-1-17">
      <style:table-column-properties style:rel-column-width="4*"/>
    </style:style>
    <style:style style:family="table-column" style:parent-style-name="colspec" style:name="id1-3-2-2-2-9-3-4-1-18">
      <style:table-column-properties style:rel-column-width="1*"/>
    </style:style>
    <style:style style:family="table-column" style:parent-style-name="colspec" style:name="id1-3-2-2-2-9-3-4-1-19">
      <style:table-column-properties style:rel-column-width="1*"/>
    </style:style>
    <style:style style:family="table-column" style:parent-style-name="colspec" style:name="id1-3-2-2-2-9-3-4-1-20">
      <style:table-column-properties style:rel-column-width="7*"/>
    </style: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
      <text:list-level-style-bullet style:num-suffix="" text:bullet-char="​" text:level="1">
        <style:list-level-properties text:min-label-width="10mm"/>
      </text:list-level-style-bullet>
    </text:list-style>
    <text:list-style style:name="id1-3-2-2-2-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9">
      <text:list-level-style-bullet style:num-suffix="" text:bullet-char="​" text:level="1">
        <style:list-level-properties text:min-label-width="10mm"/>
      </text:list-level-style-bullet>
    </text:list-style>
    <text:list-style style:name="id1-3-2-2-2-10-3-2-10">
      <text:list-level-style-bullet style:num-suffix="" text:bullet-char="​" text:level="1">
        <style:list-level-properties text:min-label-width="10mm"/>
      </text:list-level-style-bullet>
    </text:list-style>
    <text:list-style style:name="id1-3-2-2-2-10-3-2-11">
      <text:list-level-style-bullet style:num-suffix="" text:bullet-char="​" text:level="1">
        <style:list-level-properties text:min-label-width="10mm"/>
      </text:list-level-style-bullet>
    </text:list-style>
    <text:list-style style:name="id1-3-2-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bullet text:bullet-char="•" text:level="1">
        <style:list-level-properties text:min-label-width="10mm"/>
      </text:list-level-style-bullet>
    </text:list-style>
    <text:list-style style:name="id1-3-2-2-2-11-3-2-3">
      <text:list-level-style-bullet text:bullet-char="•" text:level="1">
        <style:list-level-properties text:min-label-width="10mm"/>
      </text:list-level-style-bullet>
    </text:list-style>
    <text:list-style style:name="id1-3-2-2-2-1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5">
      <text:list-level-style-bullet text:bullet-char="•" text:level="1">
        <style:list-level-properties text:min-label-width="10mm"/>
      </text:list-level-style-bullet>
    </text:list-style>
    <text:list-style style:name="id1-3-2-2-2-11-3-2-6">
      <text:list-level-style-bullet text:bullet-char="•" text:level="1">
        <style:list-level-properties text:min-label-width="10mm"/>
      </text:list-level-style-bullet>
    </text:list-style>
    <text:list-style style:name="id1-3-2-2-2-1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3-3-3-1-1">
      <style:table-column-properties style:rel-column-width="56*"/>
    </style:style>
    <style:style style:family="table-column" style:parent-style-name="colspec" style:name="id1-3-2-2-2-13-3-3-1-2">
      <style:table-column-properties style:rel-column-width="29*"/>
    </style: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4-3-4-1-1">
      <style:table-column-properties style:rel-column-width="56*"/>
    </style:style>
    <style:style style:family="table-column" style:parent-style-name="colspec" style:name="id1-3-2-2-2-14-3-4-1-2">
      <style:table-column-properties style:rel-column-width="29*"/>
    </style: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5-3-3-1-1">
      <style:table-column-properties style:rel-column-width="56*"/>
    </style:style>
    <style:style style:family="table-column" style:parent-style-name="colspec" style:name="id1-3-2-2-2-15-3-3-1-2">
      <style:table-column-properties style:rel-column-width="29*"/>
    </style: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4-2-9">
      <text:list-level-style-bullet text:bullet-char="•" text:level="1">
        <style:list-level-properties text:min-label-width="10mm"/>
      </text:list-level-style-bullet>
    </text:list-style>
    <text:list-style style:name="id1-3-2-2-2-16-4-2-10">
      <text:list-level-style-bullet text:bullet-char="•" text:level="1">
        <style:list-level-properties text:min-label-width="10mm"/>
      </text:list-level-style-bullet>
    </text:list-style>
    <text:list-style style:name="id1-3-2-2-2-16-4-2-11">
      <text:list-level-style-bullet text:bullet-char="•" text:level="1">
        <style:list-level-properties text:min-label-width="10mm"/>
      </text:list-level-style-bullet>
    </text:list-style>
    <text:list-style style:name="id1-3-2-2-2-16-4-2-12">
      <text:list-level-style-bullet text:bullet-char="•" text:level="1">
        <style:list-level-properties text:min-label-width="10mm"/>
      </text:list-level-style-bullet>
    </text:list-style>
    <text:list-style style:name="id1-3-2-2-2-16-4-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4-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4-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2-5">
      <text:list-level-style-bullet text:bullet-char="•" text:level="1">
        <style:list-level-properties text:min-label-width="10mm"/>
      </text:list-level-style-bullet>
    </text:list-style>
    <text:list-style style:name="id1-3-2-2-2-19-4-2-6">
      <text:list-level-style-bullet text:bullet-char="•" text:level="1">
        <style:list-level-properties text:min-label-width="10mm"/>
      </text:list-level-style-bullet>
    </text:list-style>
    <text:list-style style:name="id1-3-2-2-2-19-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4">
      <text:list-level-style-bullet text:bullet-char="•" text:level="1">
        <style:list-level-properties text:min-label-width="10mm"/>
      </text:list-level-style-bullet>
    </text:list-style>
    <text:list-style style:name="id1-3-2-2-2-21-3-2-5">
      <text:list-level-style-bullet text:bullet-char="•" text:level="1">
        <style:list-level-properties text:min-label-width="10mm"/>
      </text:list-level-style-bullet>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4">
      <text:list-level-style-bullet text:bullet-char="•" text:level="1">
        <style:list-level-properties text:min-label-width="10mm"/>
      </text:list-level-style-bullet>
    </text:list-style>
    <text:list-style style:name="id1-3-2-2-2-22-3-2-5">
      <text:list-level-style-bullet text:bullet-char="•" text:level="1">
        <style:list-level-properties text:min-label-width="10mm"/>
      </text:list-level-style-bullet>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2-5">
      <text:list-level-style-bullet text:bullet-char="•" text:level="1">
        <style:list-level-properties text:min-label-width="10mm"/>
      </text:list-level-style-bullet>
    </text:list-style>
    <text:list-style style:name="id1-3-2-2-2-22-4-2-6">
      <text:list-level-style-bullet text:bullet-char="•" text:level="1">
        <style:list-level-properties text:min-label-width="10mm"/>
      </text:list-level-style-bullet>
    </text:list-style>
    <text:list-style style:name="id1-3-2-2-2-22-4-2-7">
      <text:list-level-style-bullet text:bullet-char="•" text:level="1">
        <style:list-level-properties text:min-label-width="10mm"/>
      </text:list-level-style-bullet>
    </text:list-style>
    <text:list-style style:name="id1-3-2-2-2-22-4-2-8">
      <text:list-level-style-bullet text:bullet-char="•" text:level="1">
        <style:list-level-properties text:min-label-width="10mm"/>
      </text:list-level-style-bullet>
    </text:list-style>
    <text:list-style style:name="id1-3-2-2-2-22-4-2-9">
      <text:list-level-style-bullet text:bullet-char="•" text:level="1">
        <style:list-level-properties text:min-label-width="10mm"/>
      </text:list-level-style-bullet>
    </text:list-style>
    <text:list-style style:name="id1-3-2-2-2-22-4-2-10">
      <text:list-level-style-bullet text:bullet-char="•" text:level="1">
        <style:list-level-properties text:min-label-width="10mm"/>
      </text:list-level-style-bullet>
    </text:list-style>
    <text:list-style style:name="id1-3-2-2-2-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SUBSIDIEREGELING KUNST EN CULTUUR 2024 - 2030</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text:p>
            <text:p text:style-name="al">dat het college op grond van de artikelen 3, 5, 6, 8, 9, 10, 11, 12, 13, 15, 17, 18, 19, 21 en 22 van de ‘Algemene Subsidie Verordening Meierijstad 2018’ subsidieregels kan stellen met betrekking tot:</text:p>
            <text:list text:style-name="id1-3-2-1-1-4">
              <text:list-item text:style-override="id1-3-2-1-1-4-1">
                <text:number>•</text:number>
                <text:p text:style-name="al">de voor subsidie in aanmerking komende activiteiten, de doelgroepen die voor subsidie in aanmerking komen, de berekening van de subsidie en de uitbetaling van de subsidie;</text:p>
              </text:list-item>
              <text:list-item text:style-override="id1-3-2-1-1-4-2">
                <text:number>•</text:number>
                <text:p text:style-name="al">de afwijking van de regels van de Verordening voor zover dat nodig is ten behoeve van het voldoen aan Europese steunkaders; </text:p>
              </text:list-item>
              <text:list-item text:style-override="id1-3-2-1-1-4-3">
                <text:number>•</text:number>
                <text:p text:style-name="al">de wijze van verdeling van subsidies waarvoor een subsidieplafond is vastgesteld ;</text:p>
              </text:list-item>
              <text:list-item text:style-override="id1-3-2-1-1-4-4">
                <text:number>•</text:number>
                <text:p text:style-name="al">de eventuele afwijking van de in de Verordening opgenomen indexering; </text:p>
              </text:list-item>
              <text:list-item text:style-override="id1-3-2-1-1-4-5">
                <text:number>•</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4-6">
                <text:number>•</text:number>
                <text:p text:style-name="al">de aanvraagtermijn; </text:p>
              </text:list-item>
              <text:list-item text:style-override="id1-3-2-1-1-4-7">
                <text:number>•</text:number>
                <text:p text:style-name="al">de beslistermijn;</text:p>
              </text:list-item>
              <text:list-item text:style-override="id1-3-2-1-1-4-8">
                <text:number>•</text:number>
                <text:p text:style-name="al">de weigering van een subsidie;</text:p>
              </text:list-item>
              <text:list-item text:style-override="id1-3-2-1-1-4-9">
                <text:number>•</text:number>
                <text:p text:style-name="al">de verantwoording van de besteding van de subsidie en de daarbij te overleggen gegevens;</text:p>
              </text:list-item>
              <text:list-item text:style-override="id1-3-2-1-1-4-10">
                <text:number>•</text:number>
                <text:p text:style-name="al">de berekeningswijze van uurtarieven, voor zover daarvan gebruik gemaakt wordt bij de bepaling van de subsidiabele kosten;</text:p>
              </text:list-item>
              <text:list-item text:style-override="id1-3-2-1-1-4-11">
                <text:number>•</text:number>
                <text:p text:style-name="al">de definiëring van kostenbegrippen bij de berekening van uurtarieven;</text:p>
              </text:list-item>
              <text:list-item text:style-override="id1-3-2-1-1-4-12">
                <text:number>•</text:number>
                <text:p text:style-name="al">bijzondere omstandigheden die nopen tot afwijking van de nadere regels. </text:p>
              </text:list-item>
            </text:list>
            <text:p text:style-name="al">dat herziening van bestaande regelgeving met betrekking tot de subsidiering van activiteiten op het terrein van kunst en cultuur noodzakelijk is in verband met het eindigen van de subsidieperiode 2018 - 2022 en de nieuwe subsidieperiode van 2024 tot en met 2030;</text:p>
            <text:p text:style-name="al">gelet op bovengenoemde artikelen van de “Algemene Subsidie Verordening Meierijstad 2018”;</text:p>
            <text:p text:style-name="al">gelet op titel 4.2 en 4.3. van de Algemene wet bestuursrecht;</text:p>
            <text:p text:style-name="al">gelet op de Nota Kunst en Cultuur 2024 - 2030 ‘Kunst en Cultuur kleuren Meierijstad’, vastgesteld door de gemeenteraad van Meierijstad op 29 juni 2023; </text:p>
            <text:p text:style-name="al">b e s l u i t </text:p>
            <text:p text:style-name="al">vast te stellen de ‘SUBSIDIEREGELING KUNST EN CULTUUR 2024 – 203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span text:style-name="nadrukvet">Accountant:</text:span>
            </text:p>
              <text:p text:style-name="al">
              <text:span text:style-name="nadrukvet"/>Een professional die zich bezighoudt met het samenstellen, beoordelen en controleren van jaarrekeningen en financiële overzichten van culturele organisaties. Deze heeft op geen enkele wijze een belang met of heeft een functie in de culturele organisatie die hij of zij beoordeelt (onafhankelijkheidsstatus).</text:p>
              <text:p text:style-name="al">
              <text:span text:style-name="nadrukvet">Amateuristische Kunstbeoefening:</text:span>
              <text:span text:style-name="nadrukvet"/>
            </text:p>
              <text:p text:style-name="al">
              <text:span text:style-name="nadrukvet"/>Deelname aan kunst- en cultuuractiviteiten zonder beroepsmatig karakter. </text:p>
              <text:p text:style-name="al">
              <text:span text:style-name="nadrukvet">Bibliotheek:</text:span>
              <text:span text:style-name="nadrukvet"/>
            </text:p>
              <text:p text:style-name="al">
              <text:span text:style-name="nadrukvet"/>Een voorziening, die op grond van de Wet stelsel openbare bibliotheekvoorzieningen voor het publiek wordt ingevuld op basis van de waarden onafhankelijkheid, betrouwbaarheid, toegankelijkheid, pluriformiteit en authenticiteit en gecertificeerd is.</text:p>
              <text:p text:style-name="al">
              <text:span text:style-name="nadrukvet">Budgetsubsidie:</text:span>
            </text:p>
              <text:p text:style-name="al">
              <text:span text:style-name="nadrukvet"/>Een structurele subsidie voor een langere periode (2024-2030), waarvan het bedrag alleen wijzigt als gevolg van toepassing van de index, tenzij tot wijziging van het subsidievolume op basis van een separaat besluit door het college of gemeenteraad wordt besloten. In 2027 vindt een monitoring plaats. </text:p>
              <text:p text:style-name="al">
              <text:span text:style-name="nadrukvet">Centrum voor de Kunsten:</text:span>
              <text:span text:style-name="nadrukvet"/>
            </text:p>
              <text:p text:style-name="al">
              <text:span text:style-name="nadrukvet"/>Een zelfstandige culturele organisatie, die de cultuureducatie buiten schooltijd bevordert en een divers programma aanbiedt met daarin tenminste aandacht voor muziek, dans, beeldend en theater en gecertificeerd is. Dit centrum is in alle kernen van Meierijstad actief en zichtbaar. </text:p>
              <text:p text:style-name="al">
              <text:span text:style-name="nadrukvet">Code Diversiteit</text:span>
              <text:span text:style-name="nadrukvet"/>
              <text:span text:style-name="nadrukvet">en inclusie:</text:span>
              <text:span text:style-name="nadrukvet"/>
            </text:p>
              <text:p text:style-name="al">
              <text:span text:style-name="nadrukvet"/>De gedragscode van, voor en door de Nederlandse culturele en creatieve sector. De culturele organisaties en verenigingen in Meierijstad en behoren tot de kunst- en cultuursector zijn gelijkwaardig toegankelijk voor iedereen als maker, producent, werkende en publiek. </text:p>
              <text:p text:style-name="al">
              <text:span text:style-name="nadrukvet">College:</text:span>
              <text:span text:style-name="nadrukvet"/>
            </text:p>
              <text:p text:style-name="al">
              <text:span text:style-name="nadrukvet"/>Het college van burgemeester en wethouders van de gemeente Meierijstad.</text:p>
              <text:p text:style-name="al">
              <text:span text:style-name="nadrukvet">Culturele organisatie:</text:span>
            </text:p>
              <text:p text:style-name="al">
              <text:span text:style-name="nadrukvet"/>Een culturele organisatie, die op lokaal niveau inwoners uit de gemeente Meierijstad receptief of actief laat deelnemen aan kunst- en cultuuractiviteiten, amateur en professioneel.</text:p>
              <text:p text:style-name="al">
              <text:span text:style-name="nadrukvet">Cultuureducatie:</text:span>
              <text:span text:style-name="nadrukvet"/>
            </text:p>
              <text:p text:style-name="al">
              <text:span text:style-name="nadrukvet"/>De verzameling van activiteiten met het doel de culturele vorming van de burgers in Meierijstad te bevorderen door het organiseren van een breed gestructureerd programma-aanbod met onder andere de disciplines muziek, dans, beeldend en theater. </text:p>
              <text:p text:style-name="al">
              <text:span text:style-name="nadrukvet">Cultuureducatie met Kwaliteit (</text:span>
              <text:span text:style-name="nadrukvet">CmK</text:span>
              <text:span text:style-name="nadrukvet">):</text:span>
              <text:span text:style-name="nadrukvet"/>
            </text:p>
              <text:p text:style-name="al">
              <text:span text:style-name="nadrukvet"/>Regeling Cultuureducatie met Kwaliteit, waarmee scholen tot een groter en breder aanbod kunnen komen op het gebied van cultuureducatie. </text:p>
              <text:p text:style-name="al">
              <text:span text:style-name="nadrukvet">Dirigent:</text:span>
            </text:p>
              <text:p text:style-name="al">Een dirigent is de leider van een orkest, koor of ander muziekgezelschap. Een dirigent leidt de repetities en de uitvoeringen voor publiek of opname en beslist hoe een compositie gespeeld en/of gezongen wordt. Een dirigent is in deze definitie geen docent van één of meerdere muzikanten.</text:p>
              <text:p text:style-name="al">
              <text:span text:style-name="nadrukvet">Disciplines:</text:span>
              <text:span text:style-name="nadrukvet"/>
            </text:p>
              <text:p text:style-name="al">
              <text:span text:style-name="nadrukvet"/>De acht verschillende uitingsvormen binnen de kunst- en cultuursector. Dit zijn beeldend, muziek, film, architectuur, literatuur, dans, fotografie en theater. </text:p>
              <text:p text:style-name="al">
              <text:span text:style-name="nadrukvet">Fair </text:span>
              <text:span text:style-name="nadrukvet">Practice</text:span>
              <text:span text:style-name="nadrukvet"> code:</text:span>
              <text:span text:style-name="nadrukvet"/>
            </text:p>
              <text:p text:style-name="al">
              <text:span text:style-name="nadrukvet"/>De Fair Practice Code biedt handvaten voor culturele professionals om toe te werken naar en toe te zien op een eerlijke beloning voor kunstenaars en creatieve makers. Deze code wordt door de gesubsidieerde culturele culturele organisaties en verenigingen in Meierijstad toegepast.</text:p>
              <text:p text:style-name="al">
              <text:span text:style-name="nadrukvet">Governance</text:span>
              <text:span text:style-name="nadrukvet"> Code</text:span>
              <text:span text:style-name="nadrukvet"/>
              <text:span text:style-name="nadrukvet">Cultuur:</text:span>
              <text:span text:style-name="nadrukvet"/>
              <text:span text:style-name="nadrukvet"/>
            </text:p>
              <text:p text:style-name="al">
              <text:span text:style-name="nadrukvet"/>De afspraken over de rolverdeling tussen toezichthouderschap, sturing, uitvoering en verantwoordelijkheden. Deze code wordt door de gesubsidieerde culturele organisaties en verenigingen in Meierijstad toegepast.</text:p>
              <text:p text:style-name="al">
              <text:span text:style-name="nadrukvet">Index:</text:span>
              <text:span text:style-name="nadrukvet"/>
            </text:p>
              <text:p text:style-name="al">
              <text:span text:style-name="nadrukvet"/>Gemiddelde prijs- en loonindex zoals jaarlijks opgenomen in de Septembercirculaire uitkering gemeentefonds van de rijksoverheid. </text:p>
              <text:p text:style-name="al">
              <text:span text:style-name="nadrukvet">KNMO:</text:span>
              <text:span text:style-name="nadrukvet"/>
            </text:p>
              <text:p text:style-name="al">
              <text:span text:style-name="nadrukvet"/>De vereniging Koninklijke Nederlandse Muziek Culturele organisatie is de landelijke belangenorganisatie voor de instrumentale amateurmuziek c.a. en stelt zich ten doel: het op landelijk niveau bevorderen van de amateurmuziek) muziekbeoefening en aanverwante vormen van (amateur) kunstbeoefening en het behartigen van de gezamenlijke belangen van haar leden en de daarbij aangesloten verenigingen.</text:p>
              <text:p text:style-name="al">
              <text:span text:style-name="nadrukvet">Marktplaats Cultuureducatie:</text:span>
              <text:span text:style-name="nadrukvet"/>
            </text:p>
              <text:p text:style-name="al">
              <text:span text:style-name="nadrukvet"/>De marktplaats voor kunst- en cultuureducatie (inclusief erfgoededucatie) waar de vraag vanuit het onderwijs en het aanbod van culturele organisaties op elkaar wordt afgestemd (loketfunctie). </text:p>
              <text:p text:style-name="al">
              <text:span text:style-name="nadrukvet">Muziekvereniging:</text:span>
              <text:span text:style-name="nadrukvet"/>
            </text:p>
              <text:p text:style-name="al">
              <text:span text:style-name="nadrukvet"/>Een harmonie, fanfare of majorettes, die lid is van de landelijke bond, Koninklijke Nederlandse Muziek Culturele organisatie (KNMO), die over minimaal twee orkesten, waarvan één eigen jeugdorkest, beschikt.</text:p>
              <text:p text:style-name="al">
              <text:span text:style-name="nadrukvet">Omzet:</text:span>
              <text:span text:style-name="nadrukvet"/>
            </text:p>
              <text:p text:style-name="al">
              <text:span text:style-name="nadrukvet"/>De totale som aan baten van de subsidieontvanger op jaarbasis. </text:p>
              <text:p text:style-name="al">
              <text:span text:style-name="nadrukvet">Partner festival:</text:span>
              <text:span text:style-name="nadrukvet"/>
            </text:p>
              <text:p text:style-name="al">
              <text:span text:style-name="nadrukvet"/>Een zelfstandige culturele organisatie, vereniging of ander orgaan die inhoudelijk en financieel verantwoordelijk is voor de uitvoering van een programma of activiteit tijdens een door de gemeente gesubsidieerd festival. </text:p>
              <text:p text:style-name="al">
              <text:span text:style-name="nadrukvet">Professionele Podiumkunsten: </text:span>
              <text:span text:style-name="nadrukvet"/>
            </text:p>
              <text:p text:style-name="al">
              <text:span text:style-name="nadrukvet"/>Activiteiten met het doel de inwoners uit de gemeente Meierijstad in aanraking te laten komen met theater en andere kunstuitingen, uitgevoerd door professionals.</text:p>
              <text:p text:style-name="al">
              <text:span text:style-name="nadrukvet">Reserves</text:span>
              <text:span text:style-name="nadrukvet">:</text:span>
              <text:span text:style-name="nadrukvet"/>
            </text:p>
              <text:p text:style-name="al">
              <text:span text:style-name="nadrukvet"/>Dit kunnen overige reserves, bestemmingsreserves en/of bestemmingsfondsen zijn met het doel tegenvallers op te vangen, inventaris te vervangen of onderhoud te kunnen plegen. In de toelichting worden de begrippen nader toegelicht. </text:p>
              <text:p text:style-name="al">
              <text:span text:style-name="nadrukvet">Stuurgroep Marktplaats Cultuureducatie:</text:span>
              <text:span text:style-name="nadrukvet"/>
            </text:p>
              <text:p text:style-name="al">
              <text:span text:style-name="nadrukvet"/>De stuurgroep van de Marktplaats Cultuureducatie, die vraag en aanbod op het gebied van cultuureducatie tussen de scholen en de aanbieders regisseert., de marktplaatscoördinatoren begeleidt en dient als inhoudelijk klankbord. </text:p>
              <text:p text:style-name="al">
              <text:span text:style-name="nadrukvet">Subsidie:</text:span>
              <text:span text:style-name="nadrukvet"/>
            </text:p>
              <text:p text:style-name="al">
              <text:span text:style-name="nadrukvet"/>Een geldelijke bijdrage ter ondersteuning van uit te voeren activiteiten door een culturele instelling. </text:p>
              <text:p text:style-name="al">
              <text:span text:style-name="nadrukvet">Theater:</text:span>
              <text:span text:style-name="nadrukvet"/>
            </text:p>
              <text:p text:style-name="al">
              <text:span text:style-name="nadrukvet"/>Zelfstandige culturele organisatie, die professionele theatervoorstellingen programmeert in de gemeente Meierijstad. </text:p>
              <text:p text:style-name="al">
              <text:span text:style-name="nadrukvet">Verordening:</text:span>
            </text:p>
              <text:p text:style-name="al">De Algemene Subsidie Verordening Meierijstad 2018.</text:p>
              <text:p text:style-name="al">
              <text:span text:style-name="nadrukvet">Volksfeesten:</text:span>
              <text:span text:style-name="nadrukvet"/>
            </text:p>
              <text:p text:style-name="al">
              <text:span text:style-name="nadrukvet"/>De activiteiten rondom carnaval, Koningsdag, Bevrijdingsdag en Sinterklaas. </text:p>
            </text:section>
            <text:p text:style-name="hoofdstuk_bottom"/>
          </text:section>
          <text:section text:name="hoofdstuk_id1-3-2-2-2" text:style-name="hoofdstuk">
            <text:p text:style-name="hoofdstuk_kop"><text:span text:style-name="label">HOOFDSTUK</text:span> <text:span text:style-name="nr">2</text:span> SUBSIDIEREGELS </text:p>
            <text:section text:name="paragraaf_id1-3-2-2-2-2" text:style-name="paragraaf">
              <text:p text:style-name="paragraaf_kop"><text:span text:style-name="label">Paragraaf</text:span> <text:span text:style-name="nr">1:</text:span> Cultuureducatie</text:p>
              <text:section text:name="artikel_id1-3-2-2-2-2-2" text:style-name="artikel">
                <text:p text:style-name="artikel_kop_titel"><text:span text:style-name="artikel_kop_label">Artikel</text:span> <text:span text:style-name="artikel_kop_nr">2</text:span> Subsidiabele activiteiten</text:p>
                <text:p text:style-name="al">Subsidiabel zijn de hiernavolgende cursussen, workshops, projecten en activiteiten van in de gemeente Meierijstad gevestigde gecertificeerde professionele, culturele organisatie voor cultuureducatie. De culturele organisatie is gecertificeerd door de landelijke Certificeringsorganisatie Bibliotheekwerk, Cultuur en Taal (CBCT). </text:p>
                <text:p text:style-name="al">De subsidiabele activiteiten zijn:</text:p>
                <text:list text:style-name="id1-3-2-2-2-2-2-4">
                  <text:list-item text:style-override="id1-3-2-2-2-2-2-4-1">
                    <text:number>A.</text:number>
                    <text:p text:style-name="al">Aanbod van cultuureducatie buiten schooltijd aan alle leeftijdsgroepen, waarbij tenminste de disciplines muziek, dans, beelden en theater worden aangeboden in geheel Meierijstad. In alle kernen is er sprake van een aanbod. </text:p>
                  </text:list-item>
                  <text:list-item text:style-override="id1-3-2-2-2-2-2-4-2">
                    <text:number>B.</text:number>
                    <text:p text:style-name="al">Aanbod van cultuureducatie tijdens schooltijd via een doorlopende leerlijn voor tenminste de groepen 3 tot en met 7 in het basisonderwijs. </text:p>
                  </text:list-item>
                  <text:list-item text:style-override="id1-3-2-2-2-2-2-4-3">
                    <text:number>C.</text:number>
                    <text:p text:style-name="al">De uitvoering van de marktplaatsfunctie om de vraag van het onderwijs in Meierijstad naar cultuureducatie zo efficiënt mogelijk af te stemmen op het aanbod van de kunst- en cultuursector. </text:p>
                  </text:list-item>
                  <text:list-item text:style-override="id1-3-2-2-2-2-2-4-4">
                    <text:number>D.</text:number>
                    <text:p text:style-name="al">De uitvoering van de landelijke regeling Cultuureducatie met Kwaliteit (CmK). </text:p>
                  </text:list-item>
                </text:list>
              </text:section>
              <text:section text:name="artikel_id1-3-2-2-2-2-3" text:style-name="artikel">
                <text:p text:style-name="artikel_kop_titel"><text:span text:style-name="artikel_kop_label">Artikel</text:span> <text:span text:style-name="artikel_kop_nr">3</text:span> Wijze van aanvragen</text:p>
                <text:p text:style-name="al">In de subsidieaanvraag kan sprake zijn van zelfstandige onderdelen, waarvoor ook andere partners dan de gemeente financieel bijdragen. Op dat moment wordt een separaat inhoudelijk hoofdstuk met bijbehorende begroting en programma ingediend.</text:p>
              </text:section>
              <text:section text:name="artikel_id1-3-2-2-2-2-4" text:style-name="artikel">
                <text:p text:style-name="artikel_kop_titel"><text:span text:style-name="artikel_kop_label">Artikel</text:span> <text:span text:style-name="artikel_kop_nr">4</text:span> Subsidiegrondslag </text:p>
                <text:list text:style-name="id1-3-2-2-2-2-4-2">
                  <text:list-item text:style-override="id1-3-2-2-2-2-4-2-1">
                    <text:number>1.</text:number>
                    <text:p text:style-name="al">Voor de subsidiabele activiteiten, zoals bedoeld in artikel 2, kan door het college jaarlijks een budgetsubsidie worden verleend tot en met 2030. </text:p>
                  </text:list-item>
                  <text:list-item text:style-override="id1-3-2-2-2-2-4-2-2">
                    <text:number>2.</text:number>
                    <text:p text:style-name="al">De budgetsubsidie voor de activiteiten in artikel 2 bedraagt per jaar € 1.898.650,-- (niveau 2024). De subsidie wordt jaarlijks geïndexeerd conform de ASV.</text:p>
                  </text:list-item>
                </text:list>
                <text:p text:style-name="al"/>
              </text:section>
              <text:section text:name="artikel_id1-3-2-2-2-2-5" text:style-name="artikel">
                <text:p text:style-name="artikel_kop_titel"><text:span text:style-name="artikel_kop_label">Artikel</text:span> <text:span text:style-name="artikel_kop_nr">5</text:span> Specifieke subsidievoorwaarden aanbod cultuureducatie buiten schooltijd</text:p>
                <text:p text:style-name="al">Naast de in deze paragraaf en in de verordening geldende subsidievoorwaarden, gelden ten aanzien van cultuureducatie buiten schooltijd nog de navolgende aanvullende specifieke voorwaarden:</text:p>
                <text:list text:style-name="id1-3-2-2-2-2-5-3">
                  <text:list-item text:style-override="id1-3-2-2-2-2-5-3-1">
                    <text:number>1.</text:number>
                    <text:p text:style-name="al">De culturele organisatie organiseert de activiteiten geografisch gezien zoveel als mogelijk in alle kernen van Meierijstad, zodat deze toegankelijk en bereikbaar zijn voor alle inwoners. </text:p>
                  </text:list-item>
                  <text:list-item text:style-override="id1-3-2-2-2-2-5-3-2">
                    <text:number>2.</text:number>
                    <text:p text:style-name="al">Periodiek vindt met de gesubsidieerde, culturele organisatie een ambtelijk én een overleg met de verantwoordelijk portefeuillehouder plaats, waarin de stand van zaken wordt besproken en waar op verzoek van elk van de partijen onderwerpen geagendeerd kunnen worden. </text:p>
                  </text:list-item>
                  <text:list-item text:style-override="id1-3-2-2-2-2-5-3-3">
                    <text:number>3.</text:number>
                    <text:p text:style-name="al">De overige reserve kent een plafond van maximaal 15% van de totale omzet van de culturele organisatie. Bij overschrijding van dit percentage zal de culturele organisatie zo snel mogelijk een voorstel doen aan het college op welke wijze invulling wordt gegeven aan deze overschrijding. </text:p>
                  </text:list-item>
                  <text:list-item text:style-override="id1-3-2-2-2-2-5-3-4">
                    <text:number>4.</text:number>
                    <text:p text:style-name="al">De culturele organisatie draagt zorg voor bestemmingsreserves en/of bestemmingsfondsen en indien nodig voorzieningen, zodat o.a. vervangingen van inventaris, instrumenten en gereedschappen binnen de exploitatie kunnen plaatsvinden.</text:p>
                  </text:list-item>
                </text:list>
                <text:list text:style-name="id1-3-2-2-2-2-5-4">
                  <text:list-item text:style-override="id1-3-2-2-2-2-5-4-1">
                    <text:number>5.</text:number>
                    <text:p text:style-name="al">De aanvraag tot vaststelling van de budgetsubsidie gaat, naast de in artikel 18 van de Verordening genoemde bescheiden, vergezeld van een inhoudelijk verslag, waarin tenminste de volgende gegevens worden opgenomen:</text:p>
                  </text:list-item>
                  <text:list-item text:style-override="id1-3-2-2-2-2-5-4-2">
                    <text:number>a.</text:number>
                    <text:p text:style-name="al">Het aantal deelnemers woonachtig in de gemeente Meierijstad (gespecificeerd per kern) en buiten de gemeente Meierijstad. </text:p>
                  </text:list-item>
                  <text:list-item text:style-override="id1-3-2-2-2-2-5-4-3">
                    <text:number>b.</text:number>
                    <text:p text:style-name="al">Het aantal deelnemers per kunstdiscipline, te splitsen in jeugd tot 18 jaar en volwassenen.</text:p>
                  </text:list-item>
                  <text:list-item text:style-override="id1-3-2-2-2-2-5-4-4">
                    <text:number>c.</text:number>
                    <text:p text:style-name="al">Het programma-aanbod gespecificeerd.</text:p>
                  </text:list-item>
                  <text:list-item text:style-override="id1-3-2-2-2-2-5-4-5">
                    <text:number>d.</text:number>
                    <text:p text:style-name="al">Deelnemers aan HaFa-aanbod gespecifieerd in jeugd tot 18 jaar en volwassenen.</text:p>
                  </text:list-item>
                  <text:list-item text:style-override="id1-3-2-2-2-2-5-4-6">
                    <text:number>e.</text:number>
                    <text:p text:style-name="al">Deelnemers aan HaFa-aanbod afkomstig uit de gemeente Meierijstad en daarbuiten.</text:p>
                  </text:list-item>
                  <text:list-item text:style-override="id1-3-2-2-2-2-5-4-7">
                    <text:number>f.</text:number>
                    <text:p text:style-name="al">Overzicht van de culturele organisatie in FTE en medewerkers.</text:p>
                  </text:list-item>
                  <text:list-item text:style-override="id1-3-2-2-2-2-5-4-8">
                    <text:number>g.</text:number>
                    <text:p text:style-name="al">Een jaarrekening voorzien van een samenstellingsverklaring opgemaakt door een onafhankelijk accountant. De baten en lasten, de activa en passiva en de reserves van de verschillende onderdelen worden separaat opgenomen in het financieel jaarverslag. </text:p>
                  </text:list-item>
                  <text:list-item text:style-override="id1-3-2-2-2-2-5-4-9">
                    <text:number>6.</text:number>
                    <text:p text:style-name="al">Het gerealiseerde exploitatiesaldo wordt toegevoegd dan wel onttrokken aan de overige reserve of aan de bestemmingsreserves. </text:p>
                  </text:list-item>
                  <text:list-item text:style-override="id1-3-2-2-2-2-5-4-10">
                    <text:number>7.</text:number>
                    <text:p text:style-name="al">Door het college wordt voor de uitvoering van de activiteiten zoals genoemd in dit artikel aan maximaal één culturele organisatie een budgetsubsidie beschikbaar gesteld.<text:span text:style-name="nadrukvet"/></text:p>
                  </text:list-item>
                </text:list>
              </text:section>
              <text:section text:name="artikel_id1-3-2-2-2-2-6" text:style-name="artikel">
                <text:p text:style-name="artikel_kop_titel"><text:span text:style-name="artikel_kop_label">Artikel</text:span> <text:span text:style-name="artikel_kop_nr">6</text:span> Specifieke subsidievoorwaarden cultuureducatie tijdens schooltijd</text:p>
                <text:p text:style-name="al">Naast de in verordening geldende subsidievoorwaarden, gelden ten aanzien van cultuureducatie tijdens schooltijd nog de navolgende aanvullende specifieke voorwaarden:</text:p>
                <text:list text:style-name="id1-3-2-2-2-2-6-3">
                  <text:list-item text:style-override="id1-3-2-2-2-2-6-3-1">
                    <text:number>1.</text:number>
                    <text:p text:style-name="al">De culturele organisatie streeft ernaar om op alle basisscholen in de groepen 4 tot en met 6 muziek, dans en beeldende lessen aan te bieden door een professional gedurende minimaal 30 weken per schooljaar en 30 minuten per groep. Indien mogelijk wordt deze dienst uitgebreid naar de groepen 3 en 7.</text:p>
                  </text:list-item>
                  <text:list-item text:style-override="id1-3-2-2-2-2-6-3-2">
                    <text:number>2.</text:number>
                    <text:p text:style-name="al">Periodiek vindt met de gesubsidieerde organisatie een ambtelijk overleg én een overleg met de verantwoordelijk portefeuillehouder plaats, waarin de stand van zaken wordt besproken en waar op verzoek van elk van de partijen onderwerpen geagendeerd kunnen worden. </text:p>
                  </text:list-item>
                  <text:list-item text:style-override="id1-3-2-2-2-2-6-3-3">
                    <text:number>3.</text:number>
                    <text:p text:style-name="al">De overige reserve kent een plafond van maximaal 15% van de totale omzet van de culturele organisatie. Bij overschrijding van dit percentage zal de culturele organisatie zo snel mogelijk een voorstel doen aan het college op welke wijze invulling wordt gegeven aan deze overschrijding. </text:p>
                  </text:list-item>
                  <text:list-item text:style-override="id1-3-2-2-2-2-6-3-4">
                    <text:number>4.</text:number>
                    <text:p text:style-name="al">Het gerealiseerde exploitatiesaldo wordt toegevoegd dan wel onttrokken aan de overige reserve van de culturele organisatie. Het bepaalde in het derde lid is van toepassing.</text:p>
                  </text:list-item>
                  <text:list-item text:style-override="id1-3-2-2-2-2-6-3-5">
                    <text:number>5.</text:number>
                    <text:p text:style-name="al">De culturele organisatie draagt zorg voor bestemmingsreserves en/of bestemmingsfondsen en indien nodig voorzieningen, zodat o.a. vervangingen van inventaris, instrumenten en gereedschappen binnen de exploitatie kunnen plaats vinden.</text:p>
                  </text:list-item>
                  <text:list-item text:style-override="id1-3-2-2-2-2-6-3-6">
                    <text:number>6.</text:number>
                    <text:p text:style-name="al">De aanvraag tot vaststelling gaat, naast de in artikel 18 van de Verordening genoemde bescheiden, vergezeld van een inhoudelijk verslag, waarin tenminste de volgende gegevens worden opgenomen:</text:p>
                  </text:list-item>
                  <text:list-item text:style-override="id1-3-2-2-2-2-6-3-7">
                    <text:number>a.</text:number>
                    <text:p text:style-name="al">Het totaal aantal deelnemende scholen en leerlingen uit de gemeente Meierijstad.</text:p>
                  </text:list-item>
                  <text:list-item text:style-override="id1-3-2-2-2-2-6-3-8">
                    <text:number>b.</text:number>
                    <text:p text:style-name="al">Een jaarrekening voorzien van een samenstellingsverklaring opgemaakt door een accountant. De baten en lasten, de activa en passiva en de reserves van de verschillende onderdelen worden separaat opgenomen in het financieel jaarverslag. </text:p>
                  </text:list-item>
                  <text:list-item text:style-override="id1-3-2-2-2-2-6-3-9">
                    <text:number>7.</text:number>
                    <text:p text:style-name="al">Door de gemeente wordt aan de activiteiten genoemd in dit artikel aan maximaal één culturele organisatie een budgetsubsidie beschikbaar gesteld. </text:p>
                  </text:list-item>
                </text:list>
              </text:section>
              <text:section text:name="artikel_id1-3-2-2-2-2-7" text:style-name="artikel">
                <text:p text:style-name="artikel_kop_titel"><text:span text:style-name="artikel_kop_label">Artikel</text:span> <text:span text:style-name="artikel_kop_nr">7</text:span> Specifieke subsidievoorwaarden marktplaatsfunctie cultuureducatie</text:p>
                <text:p text:style-name="al">Naast de in verordening geldende subsidievoorwaarden, gelden ten aanzien van de marktplaats cultuureducatie nog de navolgende aanvullende specifieke voorwaarden:</text:p>
                <text:list text:style-name="id1-3-2-2-2-2-7-3">
                  <text:list-item text:style-override="id1-3-2-2-2-2-7-3-1">
                    <text:number>1.</text:number>
                    <text:p text:style-name="al">De begroting en de jaarrekening van de marktplaats cultuureducatie worden voorbereid door de uitvoerende culturele organisatie en ter goedkeuring voorgelegd aan de Stuurgroep Cultuurkade Meierijstad.</text:p>
                  </text:list-item>
                  <text:list-item text:style-override="id1-3-2-2-2-2-7-3-2">
                    <text:number>2.</text:number>
                    <text:p text:style-name="al">Culturele organisatie Phoenix Cultuur is formeel werkgever van het personeel van Stuurgroep Cultuurkade Meierijstad. De Stuurgroep is inhoudelijk verantwoordelijk voor de uitvoering van het programma.</text:p>
                  </text:list-item>
                  <text:list-item text:style-override="id1-3-2-2-2-2-7-3-3">
                    <text:number>3.</text:number>
                    <text:p text:style-name="al">Op alle basisscholen en scholen voor het voortgezet onderwijs worden in overleg met de lokale Interne Cultuur Coördinatoren (ICC-ers) activiteiten en projecten aangeboden en gestreefd naar onderlinge samenwerkingsverbanden. </text:p>
                  </text:list-item>
                  <text:list-item text:style-override="id1-3-2-2-2-2-7-3-4">
                    <text:number>4.</text:number>
                    <text:p text:style-name="al">De Stuurgroep bespreekt de koers van de Marktplaats cultuureducatie en geeft goedkeuring aan de begroting en de jaarrekening. </text:p>
                  </text:list-item>
                  <text:list-item text:style-override="id1-3-2-2-2-2-7-3-5">
                    <text:number>5.</text:number>
                    <text:p text:style-name="al">Periodiek vindt met de gesubsidieerde culturele organisatie een ambtelijk overleg én een overleg met de verantwoordelijk portefeuillehouder plaats, waarin de stand van zaken wordt besproken en waar op verzoek van elk van de partijen onderwerpen geagendeerd kunnen worden. </text:p>
                  </text:list-item>
                  <text:list-item text:style-override="id1-3-2-2-2-2-7-3-6">
                    <text:number>6.</text:number>
                    <text:p text:style-name="al">De overige reserve kent een plafond van maximaal 15% van de totale omzet van de culturele organisatie. Bij overschrijding van dit percentage zal de culturele organisatie zo snel mogelijk een voorstel doen aan de gemeente op welke wijze invulling wordt gegeven aan deze overschrijding. </text:p>
                  </text:list-item>
                  <text:list-item text:style-override="id1-3-2-2-2-2-7-3-7">
                    <text:number>7.</text:number>
                    <text:p text:style-name="al">Het gerealiseerde exploitatiesaldo wordt toegevoegd dan wel onttrokken aan de overige reserve of de bestemmingsfondsen van de culturele organisatie. Het bepaalde in het zesde lid van dit artikel is van toepassing.</text:p>
                  </text:list-item>
                  <text:list-item text:style-override="id1-3-2-2-2-2-7-3-8">
                    <text:number>8.</text:number>
                    <text:p text:style-name="al">De culturele organisatie draagt zorg voor bestemmingsreserves en/of bestemmingsfondsen en indien nodig voorzieningen, zodat o.a. vervangingen van inventaris, instrumenten en gereedschappen binnen de exploitatie kunnen plaats vinden.</text:p>
                  </text:list-item>
                </text:list>
                <text:list text:style-name="id1-3-2-2-2-2-7-4">
                  <text:list-item text:style-override="id1-3-2-2-2-2-7-4-1">
                    <text:number>9.</text:number>
                    <text:p text:style-name="al">De aanvraag tot vaststelling gaat, naast de in artikel 18 van de Verordening genoemde bescheiden, vergezeld van een inhoudelijk verslag, waarin tenminste de volgende gegevens worden opgenomen:</text:p>
                  </text:list-item>
                  <text:list-item text:style-override="id1-3-2-2-2-2-7-4-2">
                    <text:number>a.</text:number>
                    <text:p text:style-name="al">Het totaal aantal deelnemende scholen, leerlingen en docenten uit de gemeente Meierijstad. </text:p>
                  </text:list-item>
                  <text:list-item text:style-override="id1-3-2-2-2-2-7-4-3">
                    <text:number>b.</text:number>
                    <text:p text:style-name="al">Het totaal aantal uitgevoerde activiteiten en projecten.</text:p>
                  </text:list-item>
                  <text:list-item text:style-override="id1-3-2-2-2-2-7-4-4">
                    <text:number>c.</text:number>
                    <text:p text:style-name="al">Het totaal aantal disciplines.</text:p>
                  </text:list-item>
                  <text:list-item text:style-override="id1-3-2-2-2-2-7-4-5">
                    <text:number>d.</text:number>
                    <text:p text:style-name="al">Een jaarrekening voorzien van een samenstellingsverklaring opgemaakt door een accountant. De baten en lasten, de activa en passiva en de reserves van de verschillende onderdelen worden separaat opgenomen in het financieel jaarverslag. </text:p>
                  </text:list-item>
                  <text:list-item text:style-override="id1-3-2-2-2-2-7-4-6">
                    <text:number>10.</text:number>
                    <text:p text:style-name="al">Door de gemeente wordt voor de activiteiten genoemd in dit artikel aan maximaal één culturele organisatie subsidie (budgetsubsidie) beschikbaar gesteld. (Verdeelsleutel, volgorde van binnenkom</text:p>
                  </text:list-item>
                </text:list>
              </text:section>
              <text:section text:name="artikel_id1-3-2-2-2-2-8" text:style-name="artikel">
                <text:p text:style-name="artikel_kop_titel"><text:span text:style-name="artikel_kop_label">Artikel</text:span> <text:span text:style-name="artikel_kop_nr">8</text:span> Specifieke subsidievoorwaarden Cultuureducatie met kwaliteit</text:p>
                <text:p text:style-name="al">Naast de in verordening geldende subsidievoorwaarden, gelden ten aanzien van de uitvoering van de regeling Cultuureducatie met kwaliteit nog de navolgende aanvullende specifieke voorwaarden:</text:p>
                <text:list text:style-name="id1-3-2-2-2-2-8-3">
                  <text:list-item text:style-override="id1-3-2-2-2-2-8-3-1">
                    <text:number>1.</text:number>
                    <text:p text:style-name="al">De begroting en de jaarrekening van het programma Cultuureducatie met Kwaliteit worden voorbereid door Culturele organisatie Phoenix cultuur en ter goedkeuring voorgelegd aan de Stuurgroep Cultuurkade Meierijstad. </text:p>
                  </text:list-item>
                </text:list>
                <text:list text:style-name="id1-3-2-2-2-2-8-4">
                  <text:list-item text:style-override="id1-3-2-2-2-2-8-4-1">
                    <text:number>2.</text:number>
                    <text:p text:style-name="al">De subsidievoorwaarden van Kunstloc Brabant zijn onverkort van toepassing. </text:p>
                  </text:list-item>
                  <text:list-item text:style-override="id1-3-2-2-2-2-8-4-2">
                    <text:number>3.</text:number>
                    <text:p text:style-name="al">De aanvraag tot vaststelling wordt telkens uiterlijk 1 juni volgend op het jaar waarvoor subsidie is verleend ingediend en gaat, naast de in artikel 18 van de Verordening genoemde bescheiden, vergezeld van: </text:p>
                  </text:list-item>
                  <text:list-item text:style-override="id1-3-2-2-2-2-8-4-3">
                    <text:number>•</text:number>
                    <text:p text:style-name="al">Een inhoudelijk jaarverslag, waarin naast de in artikel 5, lid 5 genoemde bescheiden separaat de volgende onderdelen duidelijk naar voren worden gebracht:</text:p>
                  </text:list-item>
                  <text:list-item text:style-override="id1-3-2-2-2-2-8-4-4">
                    <text:number>a.</text:number>
                    <text:p text:style-name="al">Het totaal aantal deelnemende leerlingen aan activiteiten.</text:p>
                  </text:list-item>
                  <text:list-item text:style-override="id1-3-2-2-2-2-8-4-5">
                    <text:number>b.</text:number>
                    <text:p text:style-name="al">Het aantal deelnemende scholen aan projecten en activiteiten.</text:p>
                  </text:list-item>
                  <text:list-item text:style-override="id1-3-2-2-2-2-8-4-6">
                    <text:number>c.</text:number>
                    <text:p text:style-name="al">Inzicht in de zogenaamde voorloop- en volgscholen.</text:p>
                  </text:list-item>
                  <text:list-item text:style-override="id1-3-2-2-2-2-8-4-7">
                    <text:number>d.</text:number>
                    <text:p text:style-name="al">Een gespecificeerd programma-aanbod.</text:p>
                  </text:list-item>
                  <text:list-item text:style-override="id1-3-2-2-2-2-8-4-8">
                    <text:number>e.</text:number>
                    <text:p text:style-name="al">Gegevens die moeten worden aangeleverd voor de verantwoording aan Kunstloc Brabant, zoals genoemd in de protocollen van Kunstloc Brabant. </text:p>
                  </text:list-item>
                  <text:list-item text:style-override="id1-3-2-2-2-2-8-4-9">
                    <text:number>•</text:number>
                    <text:p text:style-name="al">Een jaarrekening voorzien van een samenstellingsverklaring opgemaakt door een accountant. De baten en lasten, de activa en passiva en de reserves van de gesubsidieerde culturele organisatie worden separaat opgenomen in het financieel jaarverslag. </text:p>
                  </text:list-item>
                  <text:list-item text:style-override="id1-3-2-2-2-2-8-4-10">
                    <text:number>4.</text:number>
                    <text:p text:style-name="al">Het bepaalde in artikel 7, leden 6, 7 en 8 zijn van overeenkomstige toepassing. </text:p>
                  </text:list-item>
                  <text:list-item text:style-override="id1-3-2-2-2-2-8-4-11">
                    <text:number>5.</text:number>
                    <text:p text:style-name="al">Door de gemeente wordt aan de activiteiten genoemd in dit artikel aan maximaal één culturele organisatie een budgetsubsidi<text:span text:style-name="nadrukvet">e</text:span> beschikbaar gesteld. </text:p>
                  </text:list-item>
                </text:list>
              </text:section>
            </text:section>
            <text:section text:name="paragraaf_id1-3-2-2-2-3" text:style-name="paragraaf">
              <text:p text:style-name="paragraaf_kop"><text:span text:style-name="label">Paragraaf</text:span> <text:span text:style-name="nr">2:</text:span> BIBLIOTHEEKWERK</text:p>
              <text:section text:name="artikel_id1-3-2-2-2-3-2" text:style-name="artikel">
                <text:p text:style-name="artikel_kop_titel"><text:span text:style-name="artikel_kop_label">Artikel</text:span> <text:span text:style-name="artikel_kop_nr">9</text:span> Subsidiabele activiteiten</text:p>
                <text:p text:style-name="al">Alle activiteiten die worden uitgevoerd op grond van de Wet stelselherziening openbaar bibliotheekwerk en gerelateerd zijn aan de hierna te benoemen vijf functies/taken.</text:p>
                <text:list text:style-name="id1-3-2-2-2-3-2-3">
                  <text:list-item text:style-override="id1-3-2-2-2-3-2-3-1">
                    <text:number>•</text:number>
                    <text:p text:style-name="al">Ter beschikking stellen van kennis en informatie. </text:p>
                  </text:list-item>
                  <text:list-item text:style-override="id1-3-2-2-2-3-2-3-2">
                    <text:number>•</text:number>
                    <text:p text:style-name="al">Bieden van mogelijkheden tot ontwikkeling en educatie.</text:p>
                  </text:list-item>
                  <text:list-item text:style-override="id1-3-2-2-2-3-2-3-3">
                    <text:number>•</text:number>
                    <text:p text:style-name="al">Bevorderen van lezen en het laten kennismaken met literatuur. </text:p>
                  </text:list-item>
                  <text:list-item text:style-override="id1-3-2-2-2-3-2-3-4">
                    <text:number>•</text:number>
                    <text:p text:style-name="al">Organiseren van ontmoeting en debat.</text:p>
                  </text:list-item>
                  <text:list-item text:style-override="id1-3-2-2-2-3-2-3-5">
                    <text:number>•</text:number>
                    <text:p text:style-name="al">Inwoners kennis laten maken met kunst en cultuur.</text:p>
                  </text:list-item>
                </text:list>
              </text:section>
              <text:section text:name="artikel_id1-3-2-2-2-3-3" text:style-name="artikel">
                <text:p text:style-name="artikel_kop_titel"><text:span text:style-name="artikel_kop_label">Artikel</text:span> <text:span text:style-name="artikel_kop_nr">10</text:span> Subsidiegrondslag</text:p>
                <text:list text:style-name="id1-3-2-2-2-3-3-2">
                  <text:list-item text:style-override="id1-3-2-2-2-3-3-2-1">
                    <text:number>1.</text:number>
                    <text:p text:style-name="al">Voor de activiteiten, zoals genoemd in artikel 9, kan door het college een budgetsubsidie worden verleend aan een (één) gecertificeerde, professionele, culturele organisatie. De culturele organisatie is gecertificeerd door de landelijke Certificeringsorganisatie Bibliotheekwerk, Cultuur en Taal (CBCT). </text:p>
                  </text:list-item>
                  <text:list-item text:style-override="id1-3-2-2-2-3-3-2-2">
                    <text:number>2.</text:number>
                    <text:p text:style-name="al">De budgetsubsidie voor de activiteiten in artikel 9 bedraagt per jaar € 1.994.7001 (niveau 2024). De subsidie wordt jaarlijks geïndexeerd </text:p>
                  </text:list-item>
                  <text:list-item text:style-override="id1-3-2-2-2-3-3-2-3">
                    <text:number>3.</text:number>
                    <text:p text:style-name="al">De budgetsubsidie bestaat uit meerdere onderdelen:</text:p>
                  </text:list-item>
                  <text:list-item text:style-override="id1-3-2-2-2-3-3-2-4">
                    <text:number>•</text:number>
                    <text:p text:style-name="al">Een subsidie voor de exploitatie van de bibliotheek en het uitvoeren van het inhoudelijk programma; </text:p>
                  </text:list-item>
                  <text:list-item text:style-override="id1-3-2-2-2-3-3-2-5">
                    <text:number>•</text:number>
                    <text:p text:style-name="al">Een accommodatiesubsidie van 100% in de huurkosten van de accommodaties waarin de bibliotheek is gehuisvest.</text:p>
                  </text:list-item>
                  <text:list-item text:style-override="id1-3-2-2-2-3-3-2-6">
                    <text:number>•</text:number>
                    <text:p text:style-name="al">Een subsidie voor de coördinatie van het Toeristisch Informatie Punt in Meierijstad. </text:p>
                  </text:list-item>
                  <text:list-item text:style-override="id1-3-2-2-2-3-3-2-7">
                    <text:number>•</text:number>
                    <text:p text:style-name="al">Een subsidie voor de coördinatie en uitvoering van het Informatiepunt Digitale Overheid. </text:p>
                  </text:list-item>
                </text:list>
              </text:section>
              <text:section text:name="artikel_id1-3-2-2-2-3-4" text:style-name="artikel">
                <text:p text:style-name="artikel_kop_titel"><text:span text:style-name="artikel_kop_label">Artikel</text:span> <text:span text:style-name="artikel_kop_nr">11</text:span> Specifieke subsidievoorwaarden</text:p>
                <text:list text:style-name="id1-3-2-2-2-3-4-2">
                  <text:list-item text:style-override="id1-3-2-2-2-3-4-2-1">
                    <text:number>1.</text:number>
                    <text:p text:style-name="al">De culturele organisatie die de budgetsubsidie ontvangt voor het uitvoeren van het bibliotheekwerk is gecertificeerd.</text:p>
                  </text:list-item>
                  <text:list-item text:style-override="id1-3-2-2-2-3-4-2-2">
                    <text:number>2.</text:number>
                    <text:p text:style-name="al">Periodiek vindt met de culturele organisatie een ambtelijk overleg en een overleg met de verantwoordelijk portefeuillehouder plaats, waarin de stand van zaken wordt besproken en waar op verzoek van elk van de partijen onderwerpen geagendeerd kunnen worden. </text:p>
                  </text:list-item>
                  <text:list-item text:style-override="id1-3-2-2-2-3-4-2-3">
                    <text:number>3.</text:number>
                    <text:p text:style-name="al">De culturele organisatie dient uitvoering te geven aan de wettelijke taken zoals genoemd in artikel 9 en het beleidsplan van de culturele organisatie.</text:p>
                  </text:list-item>
                  <text:list-item text:style-override="id1-3-2-2-2-3-4-2-4">
                    <text:number>4.</text:number>
                    <text:p text:style-name="al">De aanvraag tot vaststelling gaat, naast de in artikel 18 van de Verordening genoemde bescheiden, vergezeld van een jaarverslag, waarin separaat de volgende onderdelen duidelijk tot uiting te worden gebracht:</text:p>
                  </text:list-item>
                  <text:list-item text:style-override="id1-3-2-2-2-3-4-2-5">
                    <text:number>a.</text:number>
                    <text:p text:style-name="al">Leden uit de gemeente Meierijstad, gesplitst in jongeren en andere leeftijdsgroepen;</text:p>
                  </text:list-item>
                  <text:list-item text:style-override="id1-3-2-2-2-3-4-2-6">
                    <text:number>b.</text:number>
                    <text:p text:style-name="al">Leden uit de gemeente Meierijstad, gesplitst in het bereik in de kernen;</text:p>
                  </text:list-item>
                  <text:list-item text:style-override="id1-3-2-2-2-3-4-2-7">
                    <text:number>c.</text:number>
                    <text:p text:style-name="al">Bereik van de scholen in de gemeente Meierijstad;</text:p>
                  </text:list-item>
                  <text:list-item text:style-override="id1-3-2-2-2-3-4-2-8">
                    <text:number>d.</text:number>
                    <text:p text:style-name="al">Overzicht van de activiteiten met kwantitatieve gegevens over deelnamen die hebben plaatsgevonden op het gebied van het bibliotheekwerk, recreatie en toerisme, Informatiepunt Digitale Overheid en andere activiteiten, waarvoor subsidies worden verleend.</text:p>
                  </text:list-item>
                  <text:list-item text:style-override="id1-3-2-2-2-3-4-2-9">
                    <text:number>e.</text:number>
                    <text:p text:style-name="al">Een jaarrekening voorzien van een samenstellingsverklaring opgemaakt door een onafhankelijk accountant.</text:p>
                  </text:list-item>
                  <text:list-item text:style-override="id1-3-2-2-2-3-4-2-10">
                    <text:number>f.</text:number>
                    <text:p text:style-name="al">Een separaat financieel overzicht ingediend met de financiële gegevens van de bibliotheek in de gemeente Meierijstad.</text:p>
                  </text:list-item>
                  <text:list-item text:style-override="id1-3-2-2-2-3-4-2-11">
                    <text:number>5.</text:number>
                    <text:p text:style-name="al">De overige reserve kent een plafond van maximaal 15% van de totale omzet van de culturele organisatie. Bij overschrijding van dit percentage zal de culturele organisatie een voorstel doen aan de gemeente op welke wijze invulling wordt gegeven aan deze overschrijding. </text:p>
                  </text:list-item>
                  <text:list-item text:style-override="id1-3-2-2-2-3-4-2-12">
                    <text:number>6.</text:number>
                    <text:p text:style-name="al">Het gerealiseerde exploitatiesaldo wordt toegevoegd dan wel onttrokken aan de overige reserve, de bestemmingsreserves of reservefondsen van de culturele organisatie. Het bepaalde in het vijfde lid is van toepassing,</text:p>
                  </text:list-item>
                  <text:list-item text:style-override="id1-3-2-2-2-3-4-2-13">
                    <text:number>7.</text:number>
                    <text:p text:style-name="al">De culturele organisatie draagt zorg voor bestemmingsreserves en/of bestemmingsfondsen en indien nodig voorzieningen, zodat o.a. vervangingen van inventaris, materialen en andere zaken binnen de exploitatie kunnen plaats vinden.</text:p>
                  </text:list-item>
                </text:list>
              </text:section>
            </text:section>
            <text:section text:name="paragraaf_id1-3-2-2-2-4" text:style-name="paragraaf">
              <text:p text:style-name="paragraaf_kop"><text:span text:style-name="label">PARAGRAAF</text:span> <text:span text:style-name="nr">3:</text:span> PODIUMKUNSTEN</text:p>
            </text:section>
            <text:section text:name="paragraaf_id1-3-2-2-2-5" text:style-name="paragraaf">
              <text:p text:style-name="paragraaf_kop"><text:span text:style-name="label"/> <text:span text:style-name="nr"/> Professionele theaterprogrammering</text:p>
              <text:section text:name="artikel_id1-3-2-2-2-5-2" text:style-name="artikel">
                <text:p text:style-name="artikel_kop_titel"><text:span text:style-name="artikel_kop_label">Artikel</text:span> <text:span text:style-name="artikel_kop_nr">12</text:span> Subsidiabele activiteiten</text:p>
                <text:p text:style-name="al">De programmering van professionele theaterprogramma’s in Meierijstad in de theaterzaal en andere ruimten op de Noordkade en in de podiumzaal in Cultureel Centrum ’t Spectrum. Daarnaast is het faciliteren van de amateurorganisaties, die een podium behoeven voor de uitvoering van hun activiteiten, onder voorwaarden subsidiabel. </text:p>
              </text:section>
              <text:section text:name="artikel_id1-3-2-2-2-5-3" text:style-name="artikel">
                <text:p text:style-name="artikel_kop_titel"><text:span text:style-name="artikel_kop_label">Artikel</text:span> <text:span text:style-name="artikel_kop_nr">13</text:span> Subsidiegrondslag</text:p>
                <text:list text:style-name="id1-3-2-2-2-5-3-2">
                  <text:list-item text:style-override="id1-3-2-2-2-5-3-2-1">
                    <text:number>1.</text:number>
                    <text:p text:style-name="al">Voor de activiteiten, zoals genoemd in artikel 12, kan door het college een budgetsubsidie worden verleend. </text:p>
                  </text:list-item>
                  <text:list-item text:style-override="id1-3-2-2-2-5-3-2-2">
                    <text:number>2.</text:number>
                    <text:p text:style-name="al">De budgetsubsidie voor de activiteiten in artikel 12 bedraagt € 1.304.308,-- per jaar (niveau 2024 en wordt jaarlijks geïndexeerd. </text:p>
                  </text:list-item>
                  <text:list-item text:style-override="id1-3-2-2-2-5-3-2-3">
                    <text:number>3.</text:number>
                    <text:p text:style-name="al">De subsidie is gebaseerd op een programma met minimaal 90 voorstellingen in de theaterzaal op de Noordkade, 35 voorstellingen in andere ruimten op de Noordkade en 20 voorstellingen in de podiumzaal in Cultureel Centrum ’t Spectrum.</text:p>
                  </text:list-item>
                </text:list>
              </text:section>
              <text:section text:name="artikel_id1-3-2-2-2-5-4" text:style-name="artikel">
                <text:p text:style-name="artikel_kop_titel"><text:span text:style-name="artikel_kop_label">Artikel</text:span> <text:span text:style-name="artikel_kop_nr">14</text:span> Specifieke subsidievoorwaarden</text:p>
                <text:list text:style-name="id1-3-2-2-2-5-4-2">
                  <text:list-item text:style-override="id1-3-2-2-2-5-4-2-1">
                    <text:number>1.</text:number>
                    <text:p text:style-name="al">Periodiek vindt een ambtelijk overleg en een overleg met de verantwoordelijk portefeuillehouder plaats waarin de stand van zaken wordt besproken en waar op verzoek van elk van de partijen onderwerpen geagendeerd kunnen worden.</text:p>
                  </text:list-item>
                  <text:list-item text:style-override="id1-3-2-2-2-5-4-2-2">
                    <text:number>2.</text:number>
                    <text:p text:style-name="al">De aanvraag tot vaststelling gaat, naast de in artikel 18 van de Verordening genoemde bescheiden, vergezeld van een jaarverslag, waarin separaat de volgende onderdelen duidelijk tot uiting worden gebracht:</text:p>
                  </text:list-item>
                  <text:list-item text:style-override="id1-3-2-2-2-5-4-2-3">
                    <text:number>a.</text:number>
                    <text:p text:style-name="al">Het aantal bezoekers; </text:p>
                  </text:list-item>
                  <text:list-item text:style-override="id1-3-2-2-2-5-4-2-4">
                    <text:number>b.</text:number>
                    <text:p text:style-name="al">Het theaterbezoek in relatie tot het verzorgingsgebied;</text:p>
                  </text:list-item>
                  <text:list-item text:style-override="id1-3-2-2-2-5-4-2-5">
                    <text:number>c.</text:number>
                    <text:p text:style-name="al">De zaalbezetting;</text:p>
                  </text:list-item>
                  <text:list-item text:style-override="id1-3-2-2-2-5-4-2-6">
                    <text:number>d.</text:number>
                    <text:p text:style-name="al">Het aantal podiumvoorstellingen van verenigingen en andere rechtspersonen met een sociaal culturele doelstelling;</text:p>
                  </text:list-item>
                  <text:list-item text:style-override="id1-3-2-2-2-5-4-2-7">
                    <text:number>e.</text:number>
                    <text:p text:style-name="al">De personele culturele organisatie in fte;</text:p>
                  </text:list-item>
                  <text:list-item text:style-override="id1-3-2-2-2-5-4-2-8">
                    <text:number>f.</text:number>
                    <text:p text:style-name="al">Een jaarrekening voorzien van een samenstellingsverklaring opgemaakt door een onafhankelijk accountant. </text:p>
                  </text:list-item>
                  <text:list-item text:style-override="id1-3-2-2-2-5-4-2-9">
                    <text:number>3.</text:number>
                    <text:p text:style-name="al">De overige reserve kent een plafond van maximaal 15% van de totale omzet van de culturele organisatie. Bij overschrijding van dit percentage zal de culturele organisatie een voorstel doen aan de gemeente op welke wijze invulling wordt gegeven aan deze overschrijding.</text:p>
                  </text:list-item>
                  <text:list-item text:style-override="id1-3-2-2-2-5-4-2-10">
                    <text:number>4.</text:number>
                    <text:p text:style-name="al">De culturele organisatie draagt zorg voor het opbouwen van overige reserves, bestemmingsreserves en eventueel een voorziening, zodat o.a. een deel van de vervangingen van en onderhoud aan inventaris, gebouw en materialen binnen de exploitatie kunnen plaatsvinden. </text:p>
                  </text:list-item>
                  <text:list-item text:style-override="id1-3-2-2-2-5-4-2-11">
                    <text:number>5.</text:number>
                    <text:p text:style-name="al">Het gerealiseerde exploitatiesaldo wordt toegevoegd dan wel onttrokken aan de overige reserve, de bestemmingsreserves of reservefondsen van de culturele organisatie. Het bepaalde in het derde lid is van toepassing.</text:p>
                  </text:list-item>
                </text:list>
              </text:section>
            </text:section>
            <text:section text:name="paragraaf_id1-3-2-2-2-6" text:style-name="paragraaf">
              <text:p text:style-name="paragraaf_kop"><text:span text:style-name="label"/> <text:span text:style-name="nr"/> Toneel- en theaterproducties amateurkunst </text:p>
              <text:section text:name="artikel_id1-3-2-2-2-6-2" text:style-name="artikel">
                <text:p text:style-name="artikel_kop_titel"><text:span text:style-name="artikel_kop_label">Artikel</text:span> <text:span text:style-name="artikel_kop_nr">15</text:span> Subsidiabele activiteiten</text:p>
                <text:p text:style-name="al">Het maken van een toneel- of theaterproductie met één of meerdere voorstellingen voor een publiek in een accommodatie in de gemeente Meierijstad. </text:p>
              </text:section>
              <text:section text:name="artikel_id1-3-2-2-2-6-3" text:style-name="artikel">
                <text:p text:style-name="artikel_kop_titel"><text:span text:style-name="artikel_kop_label">Artikel</text:span> <text:span text:style-name="artikel_kop_nr">16</text:span> Subsidiegrondslag</text:p>
                <text:list text:style-name="id1-3-2-2-2-6-3-2">
                  <text:list-item text:style-override="id1-3-2-2-2-6-3-2-1">
                    <text:number>1.</text:number>
                    <text:p text:style-name="al">Door het college kan een subsidie per productie worden verleend.</text:p>
                  </text:list-item>
                  <text:list-item text:style-override="id1-3-2-2-2-6-3-2-2">
                    <text:number>2.</text:number>
                    <text:p text:style-name="al">De subsidie bestaat uit de volgende grondslagen:</text:p>
                  </text:list-item>
                </text:list>
                <text:section text:name="table_id1-3-2-2-2-6-3-3" text:style-name="table">
                  <text:p text:style-name="table_top"/>
                  <table:table table:style-name="tgroup">
                    <table:table-column table:style-name="id1-3-2-2-2-6-3-3-1-1"/>
                    <table:table-column table:style-name="id1-3-2-2-2-6-3-3-1-2"/>
                    <table:table-column table:style-name="id1-3-2-2-2-6-3-3-1-3"/>
                    <table:table-column table:style-name="id1-3-2-2-2-6-3-3-1-4"/>
                    <table:table-column table:style-name="id1-3-2-2-2-6-3-3-1-5"/>
                    <table:table-column table:style-name="id1-3-2-2-2-6-3-3-1-6"/>
                    <table:table-column table:style-name="id1-3-2-2-2-6-3-3-1-7"/>
                    <table:table-row table:style-name="row">
                      <table:table-cell table:style-name="entry" table:number-rows-spanned="1" table:number-columns-spanned="1">
                        <text:p text:style-name="table_al">Bezoekers-capaciteit zaal of locatie</text:p>
                      </table:table-cell>
                      <table:table-cell table:style-name="entry" table:number-rows-spanned="1" table:number-columns-spanned="1">
                        <text:p text:style-name="table_al">Subsidie-bedrag per productie </text:p>
                      </table:table-cell>
                      <table:table-cell table:style-name="entry" table:number-rows-spanned="1" table:number-columns-spanned="1">
                        <text:p text:style-name="table_al">Aanvullend subsidie-bedrag </text:p>
                        <text:p text:style-name="table_al">bij productie in meer dan 1 kern</text:p>
                      </table:table-cell>
                      <table:table-cell table:style-name="entry" table:number-rows-spanned="1" table:number-columns-spanned="1">
                        <text:p text:style-name="table_al">Aanvullend subsidie-bedrag aantal voorstel-lingen tot en met 4</text:p>
                      </table:table-cell>
                      <table:table-cell table:style-name="entry" table:number-rows-spanned="1" table:number-columns-spanned="1">
                        <text:p text:style-name="table_al">Aanvullend subsidie-bedrag aantal voorstel-lingen boven 4</text:p>
                      </table:table-cell>
                      <table:table-cell table:style-name="entry" table:number-rows-spanned="1" table:number-columns-spanned="1">
                        <text:p text:style-name="table_al">Aanvullend subsidie-bedrag deelname jeugd tot en met 18 jaar (vanaf 10 personen)</text:p>
                      </table:table-cell>
                      <table:table-cell table:style-name="entry" table:number-rows-spanned="1" table:number-columns-spanned="1">
                        <text:p text:style-name="table_al">Te behalen eigen inkomsten t.o.v. totale baten</text:p>
                      </table:table-cell>
                    </table:table-row>
                    <table:table-row table:style-name="row">
                      <table:table-cell table:style-name="entry" table:number-rows-spanned="1" table:number-columns-spanned="1">
                        <text:p text:style-name="table_al">tot en met 200</text:p>
                      </table:table-cell>
                      <table:table-cell table:style-name="entry" table:number-rows-spanned="1" table:number-columns-spanned="1">
                        <text:p text:style-name="table_al">€ 1.0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1.000</text:p>
                      </table:table-cell>
                      <table:table-cell table:style-name="entry" table:number-rows-spanned="1" table:number-columns-spanned="1">
                        <text:p text:style-name="table_al">€ 75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00 t/m 400</text:p>
                      </table:table-cell>
                      <table:table-cell table:style-name="entry" table:number-rows-spanned="1" table:number-columns-spanned="1">
                        <text:p text:style-name="table_al">€ 2.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01 t/m 500</text:p>
                      </table:table-cell>
                      <table:table-cell table:style-name="entry" table:number-rows-spanned="1" table:number-columns-spanned="1">
                        <text:p text:style-name="table_al">€ 5.000</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cell table:style-name="entry" table:number-rows-spanned="1" table:number-columns-spanned="1">
                        <text:p text:style-name="table_al">€ 75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01 en groter</text:p>
                      </table:table-cell>
                      <table:table-cell table:style-name="entry" table:number-rows-spanned="1" table:number-columns-spanned="1">
                        <text:p text:style-name="table_al">€ 7.5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750</text:p>
                      </table:table-cell>
                      <table:table-cell table:style-name="entry" table:number-rows-spanned="1" table:number-columns-spanned="1">
                        <text:p text:style-name="table_al">80%</text:p>
                      </table:table-cell>
                    </table:table-row>
                  </table:table>
                  <text:p text:style-name="table_bottom"/>
                </text:section>
                <text:list text:style-name="id1-3-2-2-2-6-3-4">
                  <text:list-item text:style-override="id1-3-2-2-2-6-3-4-1">
                    <text:number>3.</text:number>
                    <text:p text:style-name="al">Te behalen eigen inkomsten t.o.v. totale baten: Het subsidiebedrag kan gecorrigeerd worden als blijkt dat het percentage eigen inkomsten voor een productie lager is dan de totale inkomsten (inclusief het subsidiebedrag). Het subsidiebedrag wordt dan gecorrigeerd met hetzelfde percentage.</text:p>
                  </text:list-item>
                </text:list>
              </text:section>
              <text:section text:name="artikel_id1-3-2-2-2-6-4" text:style-name="artikel">
                <text:p text:style-name="artikel_kop_titel"><text:span text:style-name="artikel_kop_label">Artikel</text:span> <text:span text:style-name="artikel_kop_nr">17</text:span> Specifieke subsidievoorwaarden</text:p>
                <text:list text:style-name="id1-3-2-2-2-6-4-2">
                  <text:list-item text:style-override="id1-3-2-2-2-6-4-2-1">
                    <text:number>1.</text:number>
                    <text:p text:style-name="al">Een productie bestaat uit één of meerdere voorstellingen.</text:p>
                  </text:list-item>
                  <text:list-item text:style-override="id1-3-2-2-2-6-4-2-2">
                    <text:number>2.</text:number>
                    <text:p text:style-name="al">Per jaar zijn maximaal twee producties per culturele amateurorganisatie subsidiabel. </text:p>
                  </text:list-item>
                  <text:list-item text:style-override="id1-3-2-2-2-6-4-2-3">
                    <text:number>3.</text:number>
                    <text:p text:style-name="al">De subsidie is enkel van toepassing op niet-besloten voorstellingen die in de gemeente Meierijstad plaatsvinden.</text:p>
                  </text:list-item>
                  <text:list-item text:style-override="id1-3-2-2-2-6-4-2-4">
                    <text:number>4.</text:number>
                    <text:p text:style-name="al">Naast de in artikel 18 van de Verordening genoemde bescheiden wordt deze aanvraag vergezeld van een inhoudelijk verslag waarin de volgende onderdelen o.a. duidelijk tot uiting te worden gebracht:</text:p>
                  </text:list-item>
                  <text:list-item text:style-override="id1-3-2-2-2-6-4-2-5">
                    <text:number>a.</text:number>
                    <text:p text:style-name="al">Het aantal bezoekers uit de gemeente Meierijstad. </text:p>
                  </text:list-item>
                  <text:list-item text:style-override="id1-3-2-2-2-6-4-2-6">
                    <text:number>b.</text:number>
                    <text:p text:style-name="al">De zaalbezetting.</text:p>
                  </text:list-item>
                  <text:list-item text:style-override="id1-3-2-2-2-6-4-2-7">
                    <text:number>5.</text:number>
                    <text:p text:style-name="al">De vaststelling van de subsidie vindt plaats nadat de productie heeft plaatsgevonden, tenzij artikel 16 of 17 van de Verordening van toepassing is.</text:p>
                  </text:list-item>
                  <text:list-item text:style-override="id1-3-2-2-2-6-4-2-8">
                    <text:number>6.</text:number>
                    <text:p text:style-name="al">De overige reserve kent een plafond van maximaal 15% van de totale omzet van de culturele organisatie. Bij overschrijding van dit percentage zal de culturele organisatie een voorstel doen aan het college op welke wijze invulling wordt gegeven aan deze overschrijding.</text:p>
                  </text:list-item>
                  <text:list-item text:style-override="id1-3-2-2-2-6-4-2-9">
                    <text:number>7.</text:number>
                    <text:p text:style-name="al">De culturele organisatie draagt zorg voor het opbouwen van overige reserves en bestemmingsreserves, zodat o.a. vervangingen van en onderhoud aan inventaris en materialen binnen de exploitatie kunnen plaatsvinden. </text:p>
                  </text:list-item>
                  <text:list-item text:style-override="id1-3-2-2-2-6-4-2-10">
                    <text:number>8.</text:number>
                    <text:p text:style-name="al">Het gerealiseerde exploitatiesaldo wordt toegevoegd dan wel onttrokken aan de overige reserve of de bestemmingsreserves van de culturele organisatie. Het bepaalde in het zevende lid is van toepassing.</text:p>
                  </text:list-item>
                </text:list>
              </text:section>
              <text:section text:name="artikel_id1-3-2-2-2-6-5" text:style-name="artikel">
                <text:p text:style-name="artikel_kop_titel"><text:span text:style-name="artikel_kop_label">Artikel</text:span> <text:span text:style-name="artikel_kop_nr">18</text:span> Subsidieplafond en verdeelregels </text:p>
                <text:list text:style-name="id1-3-2-2-2-6-5-2">
                  <text:list-item text:style-override="id1-3-2-2-2-6-5-2-1">
                    <text:number>1.</text:number>
                    <text:p text:style-name="al">Het subsidieplafond voor toneel- en theaterproducties van culturele amateur organisaties bedraagt per subsidiejaar € 43.000,--. Het college kan het subsidieplafond bij jaarlijks bekend te maken besluit wijzigen.</text:p>
                  </text:list-item>
                  <text:list-item text:style-override="id1-3-2-2-2-6-5-2-2">
                    <text:number>2.</text:number>
                    <text:p text:style-name="al">Subsidie wordt verdeeld op volgorde van binnenkomst van de subsidieaanvragen.</text:p>
                  </text:list-item>
                  <text:list-item text:style-override="id1-3-2-2-2-6-5-2-3">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2-6-5-2-4">
                    <text:number>4.</text:number>
                    <text:p text:style-name="al">Dreigt het subsidieplafond op enige dag te worden overschreden, dan vindt rangschikking van de op die dag binnengekomen volledige subsidieaanvragen plaats door middel van loting. Betrokken aanvragers worden uitgenodigd om bij die loting aanwezig te zijn.</text:p>
                  </text:list-item>
                  <text:list-item text:style-override="id1-3-2-2-2-6-5-2-5">
                    <text:number>5.</text:number>
                    <text:p text:style-name="al">De subsidie wordt verdeeld over opeenvolgende aanvragen in de rangschikking die volledig gehonoreerd kunnen worden.</text:p>
                  </text:list-item>
                </text:list>
              </text:section>
            </text:section>
            <text:section text:name="paragraaf_id1-3-2-2-2-7" text:style-name="paragraaf">
              <text:p text:style-name="paragraaf_kop"><text:span text:style-name="label"/> <text:span text:style-name="nr"/> Documentairefestival</text:p>
              <text:section text:name="artikel_id1-3-2-2-2-7-2" text:style-name="artikel">
                <text:p text:style-name="artikel_kop_titel"><text:span text:style-name="artikel_kop_label">Artikel</text:span> <text:span text:style-name="artikel_kop_nr">19</text:span> Subsidiabele activiteiten</text:p>
                <text:p text:style-name="al">De organisatie van een documentairefestival met meerdere vertoningen en op verschillende locaties in de gemeente Meierijstad.</text:p>
              </text:section>
              <text:section text:name="artikel_id1-3-2-2-2-7-3" text:style-name="artikel">
                <text:p text:style-name="artikel_kop_titel"><text:span text:style-name="artikel_kop_label">Artikel</text:span> <text:span text:style-name="artikel_kop_nr">20</text:span> Subsidiegrondslag</text:p>
                <text:list text:style-name="id1-3-2-2-2-7-3-2">
                  <text:list-item text:style-override="id1-3-2-2-2-7-3-2-1">
                    <text:number>1.</text:number>
                    <text:p text:style-name="al">Voor de activiteiten, zoals genoemd in artikel 19, kan door het college een budgetsubsidie worden verleend.</text:p>
                  </text:list-item>
                  <text:list-item text:style-override="id1-3-2-2-2-7-3-2-2">
                    <text:number>2.</text:number>
                    <text:p text:style-name="al">De budgetsubsidie voor de activiteiten in artikel 19 bedraagt € 20.000,-- (prijspeil 2024) per jaar en wordt jaarlijks geïndexeerd. </text:p>
                  </text:list-item>
                </text:list>
              </text:section>
              <text:section text:name="artikel_id1-3-2-2-2-7-4" text:style-name="artikel">
                <text:p text:style-name="artikel_kop_titel"><text:span text:style-name="artikel_kop_label">Artikel</text:span> <text:span text:style-name="artikel_kop_nr">21</text:span> Specifieke subsidievoorwaarden</text:p>
                <text:list text:style-name="id1-3-2-2-2-7-4-2">
                  <text:list-item text:style-override="id1-3-2-2-2-7-4-2-1">
                    <text:number>1.</text:number>
                    <text:p text:style-name="al">Per jaar is maximaal één organisatie subsidiabel. </text:p>
                  </text:list-item>
                  <text:list-item text:style-override="id1-3-2-2-2-7-4-2-2">
                    <text:number>2.</text:number>
                    <text:p text:style-name="al">Naast de activiteiten in artikel 19 is in de programmering van het documentairefestival een educatief programma voor primair en voortgezet onderwijs opgenomen. Dit educatieve programma is in samenwerking met Cultuurkade Meierijstad opgesteld.</text:p>
                  </text:list-item>
                  <text:list-item text:style-override="id1-3-2-2-2-7-4-2-3">
                    <text:number>3.</text:number>
                    <text:p text:style-name="al">De subsidie is enkel van toepassing op vertoningen die in de gemeente Meierijstad plaatsvinden.</text:p>
                  </text:list-item>
                  <text:list-item text:style-override="id1-3-2-2-2-7-4-2-4">
                    <text:number>4.</text:number>
                    <text:p text:style-name="al">Naast de in artikel 18 van de Verordening genoemde bescheiden wordt de verantwoording vergezeld van een inhoudelijk verslag waarin de volgende onderdelen o.a. duidelijk tot uiting te worden gebracht:</text:p>
                  </text:list-item>
                  <text:list-item text:style-override="id1-3-2-2-2-7-4-2-5">
                    <text:number>a.</text:number>
                    <text:p text:style-name="al">Het aantal vertoningen.</text:p>
                  </text:list-item>
                  <text:list-item text:style-override="id1-3-2-2-2-7-4-2-6">
                    <text:number>b.</text:number>
                    <text:p text:style-name="al">Het aantal locaties in de gemeente Meierijstad.</text:p>
                  </text:list-item>
                  <text:list-item text:style-override="id1-3-2-2-2-7-4-2-7">
                    <text:number>c.</text:number>
                    <text:p text:style-name="al">De zaalbezetting.</text:p>
                  </text:list-item>
                  <text:list-item text:style-override="id1-3-2-2-2-7-4-2-8">
                    <text:number>d.</text:number>
                    <text:p text:style-name="al">De deelname van de scholen aan het educatieve programma. </text:p>
                  </text:list-item>
                  <text:list-item text:style-override="id1-3-2-2-2-7-4-2-9">
                    <text:number>5.</text:number>
                    <text:p text:style-name="al">De vaststelling van de subsidie vindt plaats nadat het festival heeft plaatsgevonden, tenzij artikel 16 of 17 van de Verordening van toepassing is. .<text:span text:style-name="nadrukvet"/></text:p>
                  </text:list-item>
                  <text:list-item text:style-override="id1-3-2-2-2-7-4-2-10">
                    <text:number>6.</text:number>
                    <text:p text:style-name="al">De overige reserve kent een plafond van maximaal 15% van de totale omzet van de culturele organisatie. Bij overschrijding van dit percentage zal de culturele organisatie een voorstel doen aan de gemeente op welke wijze invulling wordt gegeven aan deze overschrijding.<text:span text:style-name="nadrukvet"/></text:p>
                  </text:list-item>
                  <text:list-item text:style-override="id1-3-2-2-2-7-4-2-11">
                    <text:number>7.</text:number>
                    <text:p text:style-name="al">De culturele organisatie draagt zorg voor het opbouwen van overige reserves en bestemmingsreserves, zodat o.a. vervangingen van en onderhoud aan inventaris en materialen binnen de exploitatie kunnen plaatsvinden. </text:p>
                  </text:list-item>
                  <text:list-item text:style-override="id1-3-2-2-2-7-4-2-12">
                    <text:number>8.</text:number>
                    <text:p text:style-name="al">Het gerealiseerde exploitatiesaldo wordt toegevoegd dan wel onttrokken aan de overige reserve of de bestemmingsreserves van de culturele organisatie. Het bepaalde in het zevende lid is van toepassing.</text:p>
                  </text:list-item>
                </text:list>
              </text:section>
            </text:section>
            <text:section text:name="paragraaf_id1-3-2-2-2-8" text:style-name="paragraaf">
              <text:p text:style-name="paragraaf_kop"><text:span text:style-name="label"/> <text:span text:style-name="nr"/> Klassieke jeugdconcerten</text:p>
              <text:section text:name="artikel_id1-3-2-2-2-8-2" text:style-name="artikel">
                <text:p text:style-name="artikel_kop_titel"><text:span text:style-name="artikel_kop_label">Artikel</text:span> <text:span text:style-name="artikel_kop_nr">22</text:span> Subsidiabele activiteiten</text:p>
                <text:p text:style-name="al">Het faciliteren en ondersteunen van de organisatie van klassieke concerten met het doel jongeren te enthousiasmeren voor en in aanraking te laten komen met klassieke muziek. Deze subsidiabele activiteiten bestaan uit:</text:p>
                <text:list text:style-name="id1-3-2-2-2-8-2-3">
                  <text:list-item text:style-override="id1-3-2-2-2-8-2-3-1">
                    <text:number>a.</text:number>
                    <text:p text:style-name="al">Het faciliteren en ondersteunen van Mathieu Dirven concerten in de kern Sint-Oedenrode. </text:p>
                  </text:list-item>
                  <text:list-item text:style-override="id1-3-2-2-2-8-2-3-2">
                    <text:number>a.</text:number>
                    <text:p text:style-name="al">Het faciliteren en ondersteunen van de organisatie van de landelijke regiofinales Zuid 1 in de gemeente Meierijstad.</text:p>
                  </text:list-item>
                </text:list>
              </text:section>
              <text:section text:name="artikel_id1-3-2-2-2-8-3" text:style-name="artikel">
                <text:p text:style-name="artikel_kop_titel"><text:span text:style-name="artikel_kop_label">Artikel</text:span> <text:span text:style-name="artikel_kop_nr">23</text:span> Subsidiegrondslag </text:p>
                <text:list text:style-name="id1-3-2-2-2-8-3-2">
                  <text:list-item text:style-override="id1-3-2-2-2-8-3-2-1">
                    <text:number>1.</text:number>
                    <text:p text:style-name="al">Voor de activiteiten onder artikel 22, lid 1. onder a bedraagt de subsidie € 1.000,-- per jaar voor de gehele concertreeks.</text:p>
                  </text:list-item>
                  <text:list-item text:style-override="id1-3-2-2-2-8-3-2-2">
                    <text:number>2.</text:number>
                    <text:p text:style-name="al">Voor de activiteiten onder artikel 22, lid 1. onder b bedraagt de subsidie € 5.000,-- per jaar voor de gehele concertreeks.</text:p>
                  </text:list-item>
                </text:list>
              </text:section>
            </text:section>
            <text:section text:name="paragraaf_id1-3-2-2-2-9" text:style-name="paragraaf">
              <text:p text:style-name="paragraaf_kop"><text:span text:style-name="label">PARAGRAAF</text:span> <text:span text:style-name="nr">4:</text:span> FESTIVALS</text:p>
              <text:section text:name="artikel_id1-3-2-2-2-9-2" text:style-name="artikel">
                <text:p text:style-name="artikel_kop_titel"><text:span text:style-name="artikel_kop_label">Artikel</text:span> <text:span text:style-name="artikel_kop_nr">24</text:span> Subsidiabele activiteiten</text:p>
                <text:p text:style-name="al">De organisatie van een festival in de gemeente Meierijstad, waaraan iedereen gratis kan deelnemen.</text:p>
              </text:section>
              <text:section text:name="artikel_id1-3-2-2-2-9-3" text:style-name="artikel">
                <text:p text:style-name="artikel_kop_titel"><text:span text:style-name="artikel_kop_label">Artikel</text:span> <text:span text:style-name="artikel_kop_nr">25</text:span> Subsidiegrondslag </text:p>
                <text:list text:style-name="id1-3-2-2-2-9-3-2">
                  <text:list-item text:style-override="id1-3-2-2-2-9-3-2-1">
                    <text:number>1.</text:number>
                    <text:p text:style-name="al">De subsidie wordt op basis van de begroting en het programma van het festival verleend aan de hand van de in het tweede lid van dit artikel genoemde grondslagen, met dien verstande dat: </text:p>
                  </text:list-item>
                  <text:list-item text:style-override="id1-3-2-2-2-9-3-2-2">
                    <text:number>a.</text:number>
                    <text:p text:style-name="al">Het aantal gesubsidieerde festivaldagen maximaal gelijk wordt gesteld aan het aantal festivaldagen van hetzelfde festival in het jaar 2022. </text:p>
                  </text:list-item>
                  <text:list-item text:style-override="id1-3-2-2-2-9-3-2-3">
                    <text:number>b.</text:number>
                    <text:p text:style-name="al">Het aantal disciplines wordt maximaal gelijk wordt gesteld aan het aantal gepresenteerde disciplines van hetzelfde festival in het jaar 2022.</text:p>
                  </text:list-item>
                  <text:list-item text:style-override="id1-3-2-2-2-9-3-2-4">
                    <text:number>c.</text:number>
                    <text:p text:style-name="al">Het aantal bezoekers maximaal gelijk wordt gesteld aan het aantal bezoekers dat in de aanvraag om een evenementenvergunning wordt genoemd. </text:p>
                  </text:list-item>
                  <text:list-item text:style-override="id1-3-2-2-2-9-3-2-5">
                    <text:number>d.</text:number>
                    <text:p text:style-name="al">Voor het bepalen van het aantal zelfstandige culturele organisaties waarmee wordt samengewerkt komen alleen in aanmerking zelfstandige culturele organisaties, verenigingen of andere organen die inhoudelijk en financieel verantwoordelijk zijn voor de uitvoering van een programma of activiteit tijdens een door de gemeente gesubsidieerd festival. </text:p>
                  </text:list-item>
                  <text:list-item text:style-override="id1-3-2-2-2-9-3-2-6">
                    <text:number>e.</text:number>
                    <text:p text:style-name="al">Een educatief programma alleen voor subsidie in aanmerking komt als het in samenwerking met Cultuurkade Meierijstad wordt opgezet voor de scholen van het primair en/of het voortgezet onderwijs in de gemeente Meierijstad Er is sprake van een aantoonbaar lesprogramma/lesbrief. </text:p>
                  </text:list-item>
                  <text:list-item text:style-override="id1-3-2-2-2-9-3-2-7">
                    <text:number>f.</text:number>
                    <text:p text:style-name="al">Sponsoring in dit kader wordt gezien als de baten in geld minus de gemeentelijke subsidie.</text:p>
                  </text:list-item>
                </text:list>
                <text:p text:style-name="al">2. De subsidie bestaat uit de volgende subsidiegrondslagen:.</text:p>
                <text:section text:name="table_id1-3-2-2-2-9-3-4" text:style-name="table">
                  <text:p text:style-name="table_top"/>
                  <table:table table:style-name="tgroup">
                    <table:table-column table:style-name="id1-3-2-2-2-9-3-4-1-1"/>
                    <table:table-column table:style-name="id1-3-2-2-2-9-3-4-1-2"/>
                    <table:table-column table:style-name="id1-3-2-2-2-9-3-4-1-3"/>
                    <table:table-column table:style-name="id1-3-2-2-2-9-3-4-1-4"/>
                    <table:table-column table:style-name="id1-3-2-2-2-9-3-4-1-5"/>
                    <table:table-column table:style-name="id1-3-2-2-2-9-3-4-1-6"/>
                    <table:table-column table:style-name="id1-3-2-2-2-9-3-4-1-7"/>
                    <table:table-column table:style-name="id1-3-2-2-2-9-3-4-1-8"/>
                    <table:table-column table:style-name="id1-3-2-2-2-9-3-4-1-9"/>
                    <table:table-column table:style-name="id1-3-2-2-2-9-3-4-1-10"/>
                    <table:table-column table:style-name="id1-3-2-2-2-9-3-4-1-11"/>
                    <table:table-column table:style-name="id1-3-2-2-2-9-3-4-1-12"/>
                    <table:table-column table:style-name="id1-3-2-2-2-9-3-4-1-13"/>
                    <table:table-column table:style-name="id1-3-2-2-2-9-3-4-1-14"/>
                    <table:table-column table:style-name="id1-3-2-2-2-9-3-4-1-15"/>
                    <table:table-column table:style-name="id1-3-2-2-2-9-3-4-1-16"/>
                    <table:table-column table:style-name="id1-3-2-2-2-9-3-4-1-17"/>
                    <table:table-column table:style-name="id1-3-2-2-2-9-3-4-1-18"/>
                    <table:table-column table:style-name="id1-3-2-2-2-9-3-4-1-19"/>
                    <table:table-column table:style-name="id1-3-2-2-2-9-3-4-1-2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8">
                        <text:p text:style-name="table_al">Subsidiegrondslagen festival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text:p>
                      </table:table-cell>
                      <table:table-cell table:style-name="entry" table:number-rows-spanned="1" table:number-columns-spanned="18">
                        <text:p text:style-name="table_al">€ 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tal bezoekers</text:p>
                      </table:table-cell>
                      <table:table-cell table:style-name="entry" table:number-rows-spanned="1" table:number-columns-spanned="3">
                        <text:p text:style-name="table_al">Tot 5.000</text:p>
                      </table:table-cell>
                      <table:table-cell table:style-name="entry" table:number-rows-spanned="1" table:number-columns-spanned="4">
                        <text:p text:style-name="table_al">5.001 – 10.000</text:p>
                      </table:table-cell>
                      <table:table-cell table:style-name="entry" table:number-rows-spanned="1" table:number-columns-spanned="4">
                        <text:p text:style-name="table_al">10.001 – 25.000</text:p>
                      </table:table-cell>
                      <table:table-cell table:style-name="entry" table:number-rows-spanned="1" table:number-columns-spanned="4">
                        <text:p text:style-name="table_al">25.001– 50.000</text:p>
                      </table:table-cell>
                      <table:table-cell table:style-name="entry" table:number-rows-spanned="1" table:number-columns-spanned="3">
                        <text:p text:style-name="table_al">&gt;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2.500</text:p>
                      </table:table-cell>
                      <table:table-cell table:style-name="entry" table:number-rows-spanned="1" table:number-columns-spanned="4">
                        <text:p text:style-name="table_al">€ 5.000</text:p>
                      </table:table-cell>
                      <table:table-cell table:style-name="entry" table:number-rows-spanned="1" table:number-columns-spanned="4">
                        <text:p text:style-name="table_al">€ 10.000</text:p>
                      </table:table-cell>
                      <table:table-cell table:style-name="entry" table:number-rows-spanned="1" table:number-columns-spanned="4">
                        <text:p text:style-name="table_al">€ 20.000</text:p>
                      </table:table-cell>
                      <table:table-cell table:style-name="entry" table:number-rows-spanned="1" table:number-columns-spanned="3">
                        <text:p text:style-name="table_al">€ 4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p text:style-name="table_al">Aantal deelnemende partners</text:p>
                      </table:table-cell>
                      <table:table-cell table:style-name="entry" table:number-rows-spanned="1" table:number-columns-spanned="3">
                        <text:p text:style-name="table_al">Tot 20</text:p>
                      </table:table-cell>
                      <table:table-cell table:style-name="entry" table:number-rows-spanned="1" table:number-columns-spanned="4">
                        <text:p text:style-name="table_al">21-30</text:p>
                      </table:table-cell>
                      <table:table-cell table:style-name="entry" table:number-rows-spanned="1" table:number-columns-spanned="4">
                        <text:p text:style-name="table_al">31-40</text:p>
                      </table:table-cell>
                      <table:table-cell table:style-name="entry" table:number-rows-spanned="1" table:number-columns-spanned="4">
                        <text:p text:style-name="table_al">41-50</text:p>
                      </table:table-cell>
                      <table:table-cell table:style-name="entry" table:number-rows-spanned="1" table:number-columns-spanned="3">
                        <text:p text:style-name="table_al">&gt;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2.500</text:p>
                      </table:table-cell>
                      <table:table-cell table:style-name="entry" table:number-rows-spanned="1" table:number-columns-spanned="4">
                        <text:p text:style-name="table_al">€ 5.000</text:p>
                      </table:table-cell>
                      <table:table-cell table:style-name="entry" table:number-rows-spanned="1" table:number-columns-spanned="4">
                        <text:p text:style-name="table_al">€10.000</text:p>
                      </table:table-cell>
                      <table:table-cell table:style-name="entry" table:number-rows-spanned="1" table:number-columns-spanned="4">
                        <text:p text:style-name="table_al">€ 15.000</text:p>
                      </table:table-cell>
                      <table:table-cell table:style-name="entry" table:number-rows-spanned="1" table:number-columns-spanned="3">
                        <text:p text:style-name="table_al">€ 2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p text:style-name="table_al">Educatief programma</text:p>
                      </table:table-cell>
                      <table:table-cell table:style-name="entry" table:number-rows-spanned="1" table:number-columns-spanned="18">
                        <text:p text:style-name="table_al">€ 7.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tal festivaldagen (niveau 2022)</text:p>
                      </table:table-cell>
                      <table:table-cell table:style-name="entry" table:number-rows-spanned="1" table:number-columns-spanned="6">
                        <text:p text:style-name="table_al">1</text:p>
                      </table:table-cell>
                      <table:table-cell table:style-name="entry" table:number-rows-spanned="1" table:number-columns-spanned="7">
                        <text:p text:style-name="table_al">2</text:p>
                      </table:table-cell>
                      <table:table-cell table:style-name="entry" table:number-rows-spanned="1" table:number-columns-spanned="5">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5.000</text:p>
                      </table:table-cell>
                      <table:table-cell table:style-name="entry" table:number-rows-spanned="1" table:number-columns-spanned="7">
                        <text:p text:style-name="table_al">€ 7.500</text:p>
                      </table:table-cell>
                      <table:table-cell table:style-name="entry" table:number-rows-spanned="1" table:number-columns-spanned="5">
                        <text:p text:style-name="table_al">€ 1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tal disciplines </text:p>
                        <text:p text:style-name="table_al">(niveau 2022)</text:p>
                      </table:table-cell>
                      <table:table-cell table:style-name="entry" table:number-rows-spanned="1" table:number-columns-spanned="2">
                        <text:p text:style-name="table_al">1</text:p>
                      </table:table-cell>
                      <table:table-cell table:style-name="entry" table:number-rows-spanned="1" table:number-columns-spanned="3">
                        <text:p text:style-name="table_al">2</text:p>
                      </table:table-cell>
                      <table:table-cell table:style-name="entry" table:number-rows-spanned="1" table:number-columns-spanned="4">
                        <text:p text:style-name="table_al">3</text:p>
                      </table:table-cell>
                      <table:table-cell table:style-name="entry" table:number-rows-spanned="1" table:number-columns-spanned="3">
                        <text:p text:style-name="table_al">4</text:p>
                      </table:table-cell>
                      <table:table-cell table:style-name="entry" table:number-rows-spanned="1" table:number-columns-spanned="4">
                        <text:p text:style-name="table_al">5</text:p>
                      </table:table-cell>
                      <table:table-cell table:style-name="entry" table:number-rows-spanned="1" table:number-columns-spanned="2">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2.000</text:p>
                      </table:table-cell>
                      <table:table-cell table:style-name="entry" table:number-rows-spanned="1" table:number-columns-spanned="3">
                        <text:p text:style-name="table_al">€ 4.000</text:p>
                      </table:table-cell>
                      <table:table-cell table:style-name="entry" table:number-rows-spanned="1" table:number-columns-spanned="4">
                        <text:p text:style-name="table_al">€ 6.000</text:p>
                      </table:table-cell>
                      <table:table-cell table:style-name="entry" table:number-rows-spanned="1" table:number-columns-spanned="3">
                        <text:p text:style-name="table_al">€ 9.000</text:p>
                      </table:table-cell>
                      <table:table-cell table:style-name="entry" table:number-rows-spanned="1" table:number-columns-spanned="4">
                        <text:p text:style-name="table_al">€12.000</text:p>
                      </table:table-cell>
                      <table:table-cell table:style-name="entry" table:number-rows-spanned="1" table:number-columns-spanned="2">
                        <text:p text:style-name="table_al">€2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brengst is totale</text:p>
                        <text:p text:style-name="table_al">baten minus subsidie</text:p>
                        <text:p text:style-name="table_al"/>
                        <text:p text:style-name="table_al"/>
                      </table:table-cell>
                      <table:table-cell table:style-name="entry" table:number-rows-spanned="1" table:number-columns-spanned="1">
                        <text:p text:style-name="table_al">&lt; € 20.000</text:p>
                      </table:table-cell>
                      <table:table-cell table:style-name="entry" table:number-rows-spanned="1" table:number-columns-spanned="3">
                        <text:p text:style-name="table_al">&lt; € 40.000</text:p>
                      </table:table-cell>
                      <table:table-cell table:style-name="entry" table:number-rows-spanned="1" table:number-columns-spanned="4">
                        <text:p text:style-name="table_al">&lt; € 60.000</text:p>
                      </table:table-cell>
                      <table:table-cell table:style-name="entry" table:number-rows-spanned="1" table:number-columns-spanned="2">
                        <text:p text:style-name="table_al">&lt; € 80.000</text:p>
                      </table:table-cell>
                      <table:table-cell table:style-name="entry" table:number-rows-spanned="1" table:number-columns-spanned="4">
                        <text:p text:style-name="table_al">&lt; € 100.000</text:p>
                      </table:table-cell>
                      <table:table-cell table:style-name="entry" table:number-rows-spanned="1" table:number-columns-spanned="3">
                        <text:p text:style-name="table_al">&lt; € 150.000</text:p>
                      </table:table-cell>
                      <table:table-cell table:style-name="entry" table:number-rows-spanned="1" table:number-columns-spanned="1">
                        <text:p text:style-name="table_al">&gt; €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cell table:style-name="entry" table:number-rows-spanned="1" table:number-columns-spanned="3">
                        <text:p text:style-name="table_al">€ 2.000</text:p>
                      </table:table-cell>
                      <table:table-cell table:style-name="entry" table:number-rows-spanned="1" table:number-columns-spanned="4">
                        <text:p text:style-name="table_al">€ 3.000</text:p>
                      </table:table-cell>
                      <table:table-cell table:style-name="entry" table:number-rows-spanned="1" table:number-columns-spanned="2">
                        <text:p text:style-name="table_al">€ 4.000</text:p>
                      </table:table-cell>
                      <table:table-cell table:style-name="entry" table:number-rows-spanned="1" table:number-columns-spanned="4">
                        <text:p text:style-name="table_al">€ 7.500</text:p>
                      </table:table-cell>
                      <table:table-cell table:style-name="entry" table:number-rows-spanned="1" table:number-columns-spanned="3">
                        <text:p text:style-name="table_al">€ 15.000</text:p>
                      </table:table-cell>
                      <table:table-cell table:style-name="entry" table:number-rows-spanned="1" table:number-columns-spanned="1">
                        <text:p text:style-name="table_al">€ 50.000</text:p>
                      </table:table-cell>
                    </table:table-row>
                  </table:table>
                  <text:p text:style-name="table_bottom"/>
                </text:section>
              </text:section>
              <text:section text:name="artikel_id1-3-2-2-2-9-4" text:style-name="artikel">
                <text:p text:style-name="artikel_kop_titel"><text:span text:style-name="artikel_kop_label">Artikel</text:span> <text:span text:style-name="artikel_kop_nr">26</text:span> Specifieke subsidievoorwaarden</text:p>
                <text:list text:style-name="id1-3-2-2-2-9-4-2">
                  <text:list-item text:style-override="id1-3-2-2-2-9-4-2-1">
                    <text:number>1.</text:number>
                    <text:p text:style-name="al">De overige reserve kent een plafond van maximaal 15% van de totale omzet van de culturele organisatie. Bij overschrijding van dit percentage zal de culturele organisatie een voorstel doen aan het college op welke wijze invulling wordt gegeven aan deze overschrijding. </text:p>
                  </text:list-item>
                  <text:list-item text:style-override="id1-3-2-2-2-9-4-2-2">
                    <text:number>2.</text:number>
                    <text:p text:style-name="al">De culturele organisatie draagt zorg voor het opbouwen van overige reserves en bestemmingsreserves, zodat o.a. vervangingen van en onderhoud aan inventaris en materialen binnen de exploitatie kunnen plaatsvinden. </text:p>
                  </text:list-item>
                  <text:list-item text:style-override="id1-3-2-2-2-9-4-2-3">
                    <text:number>3.</text:number>
                    <text:p text:style-name="al">Het gerealiseerde exploitatiesaldo wordt toegevoegd dan wel onttrokken aan de overige reserve of de bestemmingsreserves van de culturele organisatie. Het bepaalde in het eerste lid is van toepassing.</text:p>
                  </text:list-item>
                  <text:list-item text:style-override="id1-3-2-2-2-9-4-2-4">
                    <text:number>4.</text:number>
                    <text:p text:style-name="al">In het inhoudelijk jaarverslag wordt ten minste ingegaan op:</text:p>
                  </text:list-item>
                  <text:list-item text:style-override="id1-3-2-2-2-9-4-2-5">
                    <text:number>a.</text:number>
                    <text:p text:style-name="al">Het aantal bezoekers;</text:p>
                  </text:list-item>
                  <text:list-item text:style-override="id1-3-2-2-2-9-4-2-6">
                    <text:number>b.</text:number>
                    <text:p text:style-name="al">Het aantal deelnemende culturele organisaties en podiumactiviteiten;</text:p>
                  </text:list-item>
                  <text:list-item text:style-override="id1-3-2-2-2-9-4-2-7">
                    <text:number>c.</text:number>
                    <text:p text:style-name="al">Het aantal deelnemende scholen en leerlingen;</text:p>
                  </text:list-item>
                  <text:list-item text:style-override="id1-3-2-2-2-9-4-2-8">
                    <text:number>d.</text:number>
                    <text:p text:style-name="al">De aantoonbare inspanning een duurzaam festival te realiseren.</text:p>
                  </text:list-item>
                  <text:list-item text:style-override="id1-3-2-2-2-9-4-2-9">
                    <text:number>5.</text:number>
                    <text:p text:style-name="al">Indien sprake is van een subsidie groter dan € 50.000 per jaar dient het financieel jaarverslag en de jaarrekening te worden voorzien van een samenstellingsverklaring opgemaakt door een accountant.</text:p>
                  </text:list-item>
                </text:list>
              </text:section>
              <text:section text:name="artikel_id1-3-2-2-2-9-5" text:style-name="artikel">
                <text:p text:style-name="artikel_kop_titel"><text:span text:style-name="artikel_kop_label">Artikel</text:span> <text:span text:style-name="artikel_kop_nr">27</text:span> Subsidieplafond </text:p>
                <text:list text:style-name="id1-3-2-2-2-9-5-2">
                  <text:list-item text:style-override="id1-3-2-2-2-9-5-2-1">
                    <text:number>1.</text:number>
                    <text:p text:style-name="al">Het subsidieplafond bedraagt per subsidiejaar €  186.000,--. Het college kan het subsidieplafond bij jaarlijks bekend te maken besluit wijzigen.</text:p>
                  </text:list-item>
                  <text:list-item text:style-override="id1-3-2-2-2-9-5-2-2">
                    <text:number>2.</text:number>
                    <text:p text:style-name="al">Subsidie wordt verdeeld op volgorde van binnenkomst van de subsidieaanvragen.</text:p>
                  </text:list-item>
                  <text:list-item text:style-override="id1-3-2-2-2-9-5-2-3">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2-9-5-2-4">
                    <text:number>4.</text:number>
                    <text:p text:style-name="al">Dreigt het subsidieplafond op enige dag te worden overschreden, dan vindt rangschikking van de op die dag binnengekomen volledige subsidieaanvragen plaats door middel van loting. Betrokken aanvragers worden uitgenodigd om bij die loting aanwezig te zijn.</text:p>
                  </text:list-item>
                  <text:list-item text:style-override="id1-3-2-2-2-9-5-2-5">
                    <text:number>5.</text:number>
                    <text:p text:style-name="al">De subsidie wordt verdeeld over opeenvolgende aanvragen in de rangschikking die volledig gehonoreerd kunnen worden.</text:p>
                  </text:list-item>
                </text:list>
              </text:section>
            </text:section>
            <text:section text:name="paragraaf_id1-3-2-2-2-10" text:style-name="paragraaf">
              <text:p text:style-name="paragraaf_kop"><text:span text:style-name="label">PARAGRAAF</text:span> <text:span text:style-name="nr">5:</text:span> MUZIEKVERENIGINGEN </text:p>
              <text:section text:name="artikel_id1-3-2-2-2-10-2" text:style-name="artikel">
                <text:p text:style-name="artikel_kop_titel"><text:span text:style-name="artikel_kop_label">Artikel</text:span> <text:span text:style-name="artikel_kop_nr">28</text:span> Subsidiabele activiteiten</text:p>
                <text:p text:style-name="al">Het stimuleren van de inwoners uit de gemeente Meierijstad om actief deel te nemen aan het bespelen van een muziekinstrument en/of aanverwante activiteiten in een muziekvereniging. </text:p>
              </text:section>
              <text:section text:name="artikel_id1-3-2-2-2-10-3" text:style-name="artikel">
                <text:p text:style-name="artikel_kop_titel"><text:span text:style-name="artikel_kop_label">Artikel</text:span> <text:span text:style-name="artikel_kop_nr">29</text:span> Subsidiegrondslag </text:p>
                <text:list text:style-name="id1-3-2-2-2-10-3-2">
                  <text:list-item text:style-override="id1-3-2-2-2-10-3-2-1">
                    <text:number>1.</text:number>
                    <text:p text:style-name="al">De basis voor de subsidie is de richtlijn van de KNMO. De subsidie bestaat uit de volgende onderdelen:</text:p>
                  </text:list-item>
                  <text:list-item text:style-override="id1-3-2-2-2-10-3-2-2">
                    <text:number>a.</text:number>
                    <text:p text:style-name="al">Een vast subsidiebedrag per zelfstandig onderdeel als bedoeld in de KNMO-richtlijn 2024 van de muziekvereniging:</text:p>
                  </text:list-item>
                  <text:list-item text:style-override="id1-3-2-2-2-10-3-2-3">
                    <text:number/>
                    <text:p text:style-name="al">1 onderdeel: € 1.1.63,--</text:p>
                    <text:p text:style-name="al">2 onderdelen: € 1.735,-- </text:p>
                    <text:p text:style-name="al">3 of meer onderdelen: € 2.176,--</text:p>
                  </text:list-item>
                  <text:list-item text:style-override="id1-3-2-2-2-10-3-2-4">
                    <text:number>b.</text:number>
                    <text:p text:style-name="al">Een vast subsidiebedrag per bespeeld instrument van € 106,-- per lid;</text:p>
                  </text:list-item>
                  <text:list-item text:style-override="id1-3-2-2-2-10-3-2-5">
                    <text:number>c.</text:number>
                    <text:p text:style-name="al">Een vast subsidiebedrag per uniform van € 40,-- per lid;</text:p>
                  </text:list-item>
                  <text:list-item text:style-override="id1-3-2-2-2-10-3-2-6">
                    <text:number>d.</text:number>
                    <text:p text:style-name="al">Een financiële bijdrage van 30% van de dirigentskosten;</text:p>
                  </text:list-item>
                  <text:list-item text:style-override="id1-3-2-2-2-10-3-2-7">
                    <text:number>e.</text:number>
                    <text:p text:style-name="al">75% subsidie in de vaste huurkosten van een gemeentelijke accommodatie, tenzij deze in een bepaalde kern niet aanwezig is. </text:p>
                  </text:list-item>
                  <text:list-item text:style-override="id1-3-2-2-2-10-3-2-8">
                    <text:number>f.</text:number>
                    <text:p text:style-name="al">Een subsidiebedrag voor jeugdleden, waarbij het aantal jeugdleden in een staffel de basis is voor de berekening:</text:p>
                  </text:list-item>
                  <text:list-item text:style-override="id1-3-2-2-2-10-3-2-9">
                    <text:number/>
                    <text:p text:style-name="al">0-20 Jeugdleden: € 750,--</text:p>
                  </text:list-item>
                  <text:list-item text:style-override="id1-3-2-2-2-10-3-2-10">
                    <text:number/>
                    <text:p text:style-name="al">21-50 Jeugdleden: € 1.000,--</text:p>
                  </text:list-item>
                  <text:list-item text:style-override="id1-3-2-2-2-10-3-2-11">
                    <text:number/>
                    <text:p text:style-name="al">50 en meer Jeugdleden: € 1.250,-- </text:p>
                  </text:list-item>
                  <text:list-item text:style-override="id1-3-2-2-2-10-3-2-12">
                    <text:number>2.</text:number>
                    <text:p text:style-name="al">Eenmaal in de vier kalenderaren kan voor het organiseren van een Promconcert een subsidie worden verleend van € 10.000,--. Als dit concert door meerdere muziekverenigingen uit de gemeente Meierijstad wordt georganiseerd kan dit subsidiebedrag worden verhoogd naar € 15.000,--. </text:p>
                  </text:list-item>
                  <text:list-item text:style-override="id1-3-2-2-2-10-3-2-13">
                    <text:number>3.</text:number>
                    <text:p text:style-name="al">De subsidiebedragen 2024 gelden tot en met 2030 en worden vanaf 2025 jaarlijks geïndexeerd. Dit betekent dat de subsidies niet nog eens worden gecorrigeerd met de verhoogde normen uit de KNMO-richtlijnen. De subsidie kan vervolgens alleen worden verhoogd of verlaagd als gevolg van een afname of toename van ten minste 25% van het totaal aantal leden (niveau 2022). Hardheidsclausule geldt voor onvoorziene gevallen. </text:p>
                  </text:list-item>
                </text:list>
              </text:section>
              <text:section text:name="artikel_id1-3-2-2-2-10-4" text:style-name="artikel">
                <text:p text:style-name="artikel_kop_titel"><text:span text:style-name="artikel_kop_label">Artikel</text:span> <text:span text:style-name="artikel_kop_nr">30</text:span> Specifieke subsidievoorwaarden</text:p>
                <text:list text:style-name="id1-3-2-2-2-10-4-2">
                  <text:list-item text:style-override="id1-3-2-2-2-10-4-2-1">
                    <text:number>1.</text:number>
                    <text:p text:style-name="al">Voor subsidie komt in aanmerking een muziekvereniging die aan de volgende voorwaarden voldoet.</text:p>
                    <text:list text:style-name="id1-3-2-2-2-10-4-2-1-3">
                      <text:list-item text:style-override="id1-3-2-2-2-10-4-2-1-3-1">
                        <text:number>a.</text:number>
                        <text:p text:style-name="al">Er is sprake van een vereniging met (spelende) leden.</text:p>
                      </text:list-item>
                    </text:list>
                  </text:list-item>
                  <text:list-item text:style-override="id1-3-2-2-2-10-4-2-2">
                    <text:number>a.</text:number>
                    <text:p text:style-name="al">De vereniging is lid van de KNMO.</text:p>
                  </text:list-item>
                  <text:list-item text:style-override="id1-3-2-2-2-10-4-2-3">
                    <text:number>b.</text:number>
                    <text:p text:style-name="al">De vereniging heeft een actief jeugdbeleid (jeugd opleiden) en een opleidingsorkest. </text:p>
                  </text:list-item>
                  <text:list-item text:style-override="id1-3-2-2-2-10-4-2-4">
                    <text:number>c.</text:number>
                    <text:p text:style-name="al">De vereniging is betrokken bij de samenleving in de gemeente Meierijstad. Gedurende het hele jaar levert de vereniging een muzikale bijdrage aan maatschappelijke activiteiten zoals Koningsdag, Dodenherdenking, Bevrijdingsdag en serenades.</text:p>
                  </text:list-item>
                  <text:list-item text:style-override="id1-3-2-2-2-10-4-2-5">
                    <text:number>2.</text:number>
                    <text:p text:style-name="al">De muziekvereniging treedt op verzoek van het college op bij bijzondere gemeentelijke activiteiten. Hiervoor wordt geen aanvullende financiële vergoeding beschikbaar gesteld.</text:p>
                  </text:list-item>
                  <text:list-item text:style-override="id1-3-2-2-2-10-4-2-6">
                    <text:number>3.</text:number>
                    <text:p text:style-name="al">Ereleden, donateurs en andere leden die geen instrument bespelen worden niet meegeteld bij de berekening van de subsidie. </text:p>
                  </text:list-item>
                  <text:list-item text:style-override="id1-3-2-2-2-10-4-2-7">
                    <text:number>4.</text:number>
                    <text:p text:style-name="al">De overige reserve kent een plafond van maximaal 15% van de totale omzet van de vereniging . Bij overschrijding van dit percentage zal de vereniging een voorstel doen aan de gemeente op welke wijze invulling wordt gegeven aan deze overschrijding.</text:p>
                  </text:list-item>
                  <text:list-item text:style-override="id1-3-2-2-2-10-4-2-8">
                    <text:number>5.</text:number>
                    <text:p text:style-name="al">De vereniging draagt zorg voor het opbouwen van overige reserves en bestemmingsreserves, zodat o.a. vervangingen van en onderhoud aan instrumenten, kleding, inventaris en materialen binnen de exploitatie kunnen plaatsvinden. </text:p>
                  </text:list-item>
                  <text:list-item text:style-override="id1-3-2-2-2-10-4-2-9">
                    <text:number>6.</text:number>
                    <text:p text:style-name="al">Het gerealiseerde exploitatiesaldo wordt toegevoegd dan wel onttrokken aan de overige reserve of de bestemmingsreserves van de vereniging. Het bepaalde in het vierde lid is van toepassing.</text:p>
                  </text:list-item>
                </text:list>
              </text:section>
              <text:section text:name="artikel_id1-3-2-2-2-10-5" text:style-name="artikel">
                <text:p text:style-name="artikel_kop_titel"><text:span text:style-name="artikel_kop_label">Artikel</text:span> <text:span text:style-name="artikel_kop_nr">31</text:span> Wijze van vaststellen</text:p>
                <text:p text:style-name="al">De aanvraag tot vaststelling gaat, naast de in artikel 18 van de Verordening genoemde bescheiden, vergezeld van een inhoudelijk jaarverslag, waarin separaat de volgende onderdelen duidelijk tot uiting te worden gebracht:</text:p>
                <text:list text:style-name="id1-3-2-2-2-10-5-3">
                  <text:list-item text:style-override="id1-3-2-2-2-10-5-3-1">
                    <text:number>a.</text:number>
                    <text:p text:style-name="al">Het aantal leden per categorie;</text:p>
                  </text:list-item>
                  <text:list-item text:style-override="id1-3-2-2-2-10-5-3-2">
                    <text:number>b.</text:number>
                    <text:p text:style-name="al">De uitgevoerde muzikale en andere (sponsor) activiteiten en optredens;</text:p>
                  </text:list-item>
                  <text:list-item text:style-override="id1-3-2-2-2-10-5-3-3">
                    <text:number>c.</text:number>
                    <text:p text:style-name="al">De jaarrekening met balans en de sluitende begroting voor een daaropvolgend jaar. Hierin worden de huur van de accommodaties en de dirigentskosten gespecificeerd.</text:p>
                  </text:list-item>
                </text:list>
              </text:section>
              <text:section text:name="artikel_id1-3-2-2-2-10-6" text:style-name="artikel">
                <text:p text:style-name="artikel_kop_titel"><text:span text:style-name="artikel_kop_label">Artikel</text:span> <text:span text:style-name="artikel_kop_nr">32</text:span> Subsidieplafond </text:p>
                <text:list text:style-name="id1-3-2-2-2-10-6-2">
                  <text:list-item text:style-override="id1-3-2-2-2-10-6-2-1">
                    <text:number>1.</text:number>
                    <text:p text:style-name="al">Het subsidieplafond voor toneel- en theaterproducties van culturele amateur organisaties bedraagt per subsidiejaar € 181.000,--. Het college kan het subsidieplafond bij jaarlijks bekend te maken besluit wijzigen.</text:p>
                  </text:list-item>
                  <text:list-item text:style-override="id1-3-2-2-2-10-6-2-2">
                    <text:number>2.</text:number>
                    <text:p text:style-name="al">Subsidie wordt verdeeld op volgorde van binnenkomst van de subsidieaanvragen.</text:p>
                  </text:list-item>
                  <text:list-item text:style-override="id1-3-2-2-2-10-6-2-3">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2-10-6-2-4">
                    <text:number>4.</text:number>
                    <text:p text:style-name="al">Dreigt het subsidieplafond op enige dag te worden overschreden, dan vindt rangschikking van de op die dag binnengekomen volledige subsidieaanvragen plaats door middel van loting. Betrokken aanvragers worden uitgenodigd om bij die loting aanwezig te zijn.</text:p>
                  </text:list-item>
                  <text:list-item text:style-override="id1-3-2-2-2-10-6-2-5">
                    <text:number>5.</text:number>
                    <text:p text:style-name="al">De subsidie wordt verdeeld over opeenvolgende aanvragen in de rangschikking die volledig gehonoreerd kunnen worden.</text:p>
                  </text:list-item>
                </text:list>
              </text:section>
            </text:section>
            <text:section text:name="paragraaf_id1-3-2-2-2-11" text:style-name="paragraaf">
              <text:p text:style-name="paragraaf_kop"><text:span text:style-name="label">PARAGRAAF</text:span> <text:span text:style-name="nr">6:</text:span> ERFGOED</text:p>
              <text:section text:name="artikel_id1-3-2-2-2-11-2" text:style-name="artikel">
                <text:p text:style-name="artikel_kop_titel"><text:span text:style-name="artikel_kop_label">Artikel</text:span> <text:span text:style-name="artikel_kop_nr">33</text:span> Subsidiabele activiteiten</text:p>
                <text:list text:style-name="id1-3-2-2-2-11-2-2">
                  <text:list-item text:style-override="id1-3-2-2-2-11-2-2-1">
                    <text:number>1.</text:number>
                    <text:p text:style-name="al">Het organiseren van heem- en erfgoedactiviteiten met het doel de inwoners uit Meierijstad in aanraking te laten komen met het verleden. </text:p>
                  </text:list-item>
                  <text:list-item text:style-override="id1-3-2-2-2-11-2-2-2">
                    <text:number>2.</text:number>
                    <text:p text:style-name="al">Het ondersteunen van de volgende specifieke erfgoedactiviteiten:</text:p>
                  </text:list-item>
                  <text:list-item text:style-override="id1-3-2-2-2-11-2-2-3">
                    <text:number>a.</text:number>
                    <text:p text:style-name="al">Het beheren en het exploiteren van de Paulus Gasthuisjes in Sint-Oedenrode, eigendom van de gemeente Meierijstad.</text:p>
                  </text:list-item>
                  <text:list-item text:style-override="id1-3-2-2-2-11-2-2-4">
                    <text:number>b.</text:number>
                    <text:p text:style-name="al">Het onderhoud aan, het onderhoud en het bespelen van de beiaard in de Heilige Servatiuskerk kerk in Schijndel met het doel dit erfgoed in stand te houden.</text:p>
                  </text:list-item>
                </text:list>
              </text:section>
              <text:section text:name="artikel_id1-3-2-2-2-11-3" text:style-name="artikel">
                <text:p text:style-name="artikel_kop_titel"><text:span text:style-name="artikel_kop_label">Artikel</text:span> <text:span text:style-name="artikel_kop_nr">34</text:span> Subsidiegrondslag </text:p>
                <text:list text:style-name="id1-3-2-2-2-11-3-2">
                  <text:list-item text:style-override="id1-3-2-2-2-11-3-2-1">
                    <text:number>1.</text:number>
                    <text:p text:style-name="al">Voor de activiteiten onder artikel 33, eerste lid 1, bestaat de subsidie uit:</text:p>
                  </text:list-item>
                  <text:list-item text:style-override="id1-3-2-2-2-11-3-2-2">
                    <text:number>•</text:number>
                    <text:p text:style-name="al">Een genormeerde subsidie van € 2.000 per jaar voor de uitvoering van de activiteiten, zoals bijvoorbeeld lezingen, exposities, uitvoeringen en heemmanifestaties;</text:p>
                  </text:list-item>
                  <text:list-item text:style-override="id1-3-2-2-2-11-3-2-3">
                    <text:number>•</text:number>
                    <text:p text:style-name="al">Een accommodatiesubsidie van 100% in de huurkosten van de gemeentelijke accommodatie waarin de heemkundevereniging is gehuisvest. Peildatum voor het bepalen van de huur is 2022. </text:p>
                  </text:list-item>
                  <text:list-item text:style-override="id1-3-2-2-2-11-3-2-4">
                    <text:number>2.</text:number>
                    <text:p text:style-name="al">Voor de activiteiten onder artikel 33, lid 2 onder a, bestaat de subsidie uit:</text:p>
                  </text:list-item>
                  <text:list-item text:style-override="id1-3-2-2-2-11-3-2-5">
                    <text:number>•</text:number>
                    <text:p text:style-name="al">Een genormeerde subsidie van € 6.000,-- per jaar voor de uitvoering van activiteiten. </text:p>
                  </text:list-item>
                  <text:list-item text:style-override="id1-3-2-2-2-11-3-2-6">
                    <text:number>•</text:number>
                    <text:p text:style-name="al">Een subsidie van 100% in de huurkosten van de gemeentelijke accommodatie. </text:p>
                  </text:list-item>
                  <text:list-item text:style-override="id1-3-2-2-2-11-3-2-7">
                    <text:number>3.</text:number>
                    <text:p text:style-name="al">Voor de activiteiten onder artikel 33, lid 2.onder b, bestaat de subsidie uit een genormeerde subsidie van € 5.000,-- per jaar voor het beheer en het bespelen van de beiaard. </text:p>
                  </text:list-item>
                </text:list>
              </text:section>
              <text:section text:name="artikel_id1-3-2-2-2-11-4" text:style-name="artikel">
                <text:p text:style-name="artikel_kop_titel"><text:span text:style-name="artikel_kop_label">Artikel</text:span> <text:span text:style-name="artikel_kop_nr">35</text:span> Specifieke voorwaarden</text:p>
                <text:list text:style-name="id1-3-2-2-2-11-4-2">
                  <text:list-item text:style-override="id1-3-2-2-2-11-4-2-1">
                    <text:number>1.</text:number>
                    <text:p text:style-name="al">De overige reserve kent een plafond van maximaal 15% van de totale omzet van de culturele organisatie. Bij overschrijding van dit percentage zal de culturele organisatie een voorstel doen aan de gemeente op welke wijze invulling wordt gegeven aan deze overschrijding.</text:p>
                  </text:list-item>
                  <text:list-item text:style-override="id1-3-2-2-2-11-4-2-2">
                    <text:number>2.</text:number>
                    <text:p text:style-name="al">De culturele organisatie draagt zorg voor het opbouwen van overige reserves en bestemmingsreserves, zodat o.a. vervangingen van en onderhoud aan inventaris en materialen binnen de exploitatie kunnen plaatsvinden. </text:p>
                  </text:list-item>
                  <text:list-item text:style-override="id1-3-2-2-2-11-4-2-3">
                    <text:number>3.</text:number>
                    <text:p text:style-name="al">Het gerealiseerde exploitatiesaldo wordt toegevoegd dan wel onttrokken aan de overige reserve of de bestemmingsreserves van de culturele organisatie. Het bepaalde in het eerste lid is van toepassing.</text:p>
                  </text:list-item>
                  <text:list-item text:style-override="id1-3-2-2-2-11-4-2-4">
                    <text:number>4.</text:number>
                    <text:p text:style-name="al">De aanvraag tot vaststelling gaat, naast de in artikel 18 van de Verordening genoemde bescheiden, vergezeld van een jaarverslag, waarin separaat de volgende onderdelen duidelijk tot uiting te worden gebracht:</text:p>
                  </text:list-item>
                  <text:list-item text:style-override="id1-3-2-2-2-11-4-2-5">
                    <text:number>a.</text:number>
                    <text:p text:style-name="al">De uitgevoerde activiteiten.</text:p>
                  </text:list-item>
                  <text:list-item text:style-override="id1-3-2-2-2-11-4-2-6">
                    <text:number>b.</text:number>
                    <text:p text:style-name="al">Het aantal deelnemers en bezoekers aan deze activiteiten.</text:p>
                  </text:list-item>
                  <text:list-item text:style-override="id1-3-2-2-2-11-4-2-7">
                    <text:number>c.</text:number>
                    <text:p text:style-name="al">De jaarrekening met balans en de sluitende begroting voor een daaropvolgend jaar.</text:p>
                  </text:list-item>
                </text:list>
              </text:section>
              <text:section text:name="artikel_id1-3-2-2-2-11-5" text:style-name="artikel">
                <text:p text:style-name="artikel_kop_titel"><text:span text:style-name="artikel_kop_label">Artikel</text:span> <text:span text:style-name="artikel_kop_nr">36</text:span> Wijze van vaststellen</text:p>
                <text:p text:style-name="al">De subsidie wordt vastgesteld zonder voorafgaande subsidieverlening. </text:p>
              </text:section>
              <text:section text:name="artikel_id1-3-2-2-2-11-6" text:style-name="artikel">
                <text:p text:style-name="artikel_kop_titel"><text:span text:style-name="artikel_kop_label">Artikel</text:span> <text:span text:style-name="artikel_kop_nr">37</text:span> Subsidieplafond </text:p>
                <text:list text:style-name="id1-3-2-2-2-11-6-2">
                  <text:list-item text:style-override="id1-3-2-2-2-11-6-2-1">
                    <text:number>1.</text:number>
                    <text:p text:style-name="al">Het subsidieplafond bedraagt per subsidiejaar € 59.000,--. Het college kan het subsidieplafond bij jaarlijks bekend te maken besluit wijzigen.</text:p>
                  </text:list-item>
                  <text:list-item text:style-override="id1-3-2-2-2-11-6-2-2">
                    <text:number>2.</text:number>
                    <text:p text:style-name="al">Subsidie wordt verdeeld op volgorde van binnenkomst van de subsidieaanvragen.</text:p>
                  </text:list-item>
                  <text:list-item text:style-override="id1-3-2-2-2-11-6-2-3">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2-11-6-2-4">
                    <text:number>4.</text:number>
                    <text:p text:style-name="al">Dreigt het subsidieplafond op enige dag te worden overschreden, dan vindt rangschikking van de op die dag binnengekomen volledige subsidieaanvragen plaats door middel van loting. Betrokken aanvragers worden uitgenodigd om bij die loting aanwezig te zijn.</text:p>
                  </text:list-item>
                  <text:list-item text:style-override="id1-3-2-2-2-11-6-2-5">
                    <text:number>5.</text:number>
                    <text:p text:style-name="al">De subsidie wordt verdeeld over opeenvolgende aanvragen in de rangschikking die volledig gehonoreerd kunnen worden.</text:p>
                  </text:list-item>
                </text:list>
              </text:section>
            </text:section>
            <text:section text:name="paragraaf_id1-3-2-2-2-12" text:style-name="paragraaf">
              <text:p text:style-name="paragraaf_kop"><text:span text:style-name="label">PARAGRAAF</text:span> <text:span text:style-name="nr">7:</text:span> VOLKSFEESTEN </text:p>
            </text:section>
            <text:section text:name="paragraaf_id1-3-2-2-2-13" text:style-name="paragraaf">
              <text:p text:style-name="paragraaf_kop"><text:span text:style-name="label"/> <text:span text:style-name="nr"/> Carnaval</text:p>
              <text:section text:name="artikel_id1-3-2-2-2-13-2" text:style-name="artikel">
                <text:p text:style-name="artikel_kop_titel"><text:span text:style-name="artikel_kop_label">Artikel</text:span> <text:span text:style-name="artikel_kop_nr">38</text:span> Subsidiabele activiteiten</text:p>
                <text:p text:style-name="al">De activiteit bestaat uit het organiseren van de carnavalsoptocht.</text:p>
              </text:section>
              <text:section text:name="artikel_id1-3-2-2-2-13-3" text:style-name="artikel">
                <text:p text:style-name="artikel_kop_titel"><text:span text:style-name="artikel_kop_label">Artikel</text:span> <text:span text:style-name="artikel_kop_nr">39</text:span> Subsidiegrondslag</text:p>
                <text:p text:style-name="al">Een subsidie is gebaseerd op een genormeerd bedrag en is gerelateerd aan het aantal inwoners per kern. De hoogte van de subsidies is als volgt bepaald.</text:p>
                <text:section text:name="table_id1-3-2-2-2-13-3-3" text:style-name="table">
                  <text:p text:style-name="table_top"/>
                  <table:table table:style-name="tgroup">
                    <table:table-column table:style-name="id1-3-2-2-2-13-3-3-1-1"/>
                    <table:table-column table:style-name="id1-3-2-2-2-13-3-3-1-2"/>
                    <table:table-row table:style-name="row">
                      <table:table-cell table:style-name="entry" table:number-rows-spanned="1" table:number-columns-spanned="1">
                        <text:p text:style-name="table_al">Subsidiegrondsla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Kern tot 5.000 inwon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ern tot 10.000 inwoner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Kern tot 15.000 inwoner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Kern tot 25.000 inwoners</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Kern boven 25.000 inwoners</text:p>
                      </table:table-cell>
                      <table:table-cell table:style-name="entry" table:number-rows-spanned="1" table:number-columns-spanned="1">
                        <text:p text:style-name="table_al">€ 8.000</text:p>
                      </table:table-cell>
                    </table:table-row>
                  </table:table>
                  <text:p text:style-name="table_bottom"/>
                </text:section>
              </text:section>
              <text:section text:name="artikel_id1-3-2-2-2-13-4" text:style-name="artikel">
                <text:p text:style-name="artikel_kop_titel"><text:span text:style-name="artikel_kop_label">Artikel</text:span> <text:span text:style-name="artikel_kop_nr">40</text:span> Specifieke subsidievoorwaarden</text:p>
                <text:list text:style-name="id1-3-2-2-2-13-4-2">
                  <text:list-item text:style-override="id1-3-2-2-2-13-4-2-1">
                    <text:number>1.</text:number>
                    <text:p text:style-name="al">De subsidie mag uitsluitend worden aangewend voor de plaatselijke carnavalsoptocht.</text:p>
                  </text:list-item>
                  <text:list-item text:style-override="id1-3-2-2-2-13-4-2-2">
                    <text:number>2.</text:number>
                    <text:p text:style-name="al">Per kern wordt subsidie verleend aan maximaal één carnavalsvereniging die de optocht organiseert.</text:p>
                  </text:list-item>
                  <text:list-item text:style-override="id1-3-2-2-2-13-4-2-3">
                    <text:number>3.</text:number>
                    <text:p text:style-name="al">De overige reserve kent een plafond van maximaal 15% van de totale omzet van de culturele organisatie. Bij overschrijding van dit percentage zal de culturele organisatie een voorstel doen aan het college op welke wijze invulling wordt gegeven aan deze overschrijding.</text:p>
                  </text:list-item>
                  <text:list-item text:style-override="id1-3-2-2-2-13-4-2-4">
                    <text:number>4.</text:number>
                    <text:p text:style-name="al">De culturele organisatie draagt zorg voor het opbouwen van overige reserves en bestemmingsreserves, zodat o.a. vervangingen van en onderhoud aan inventaris en materialen binnen de exploitatie kunnen plaatsvinden. </text:p>
                  </text:list-item>
                  <text:list-item text:style-override="id1-3-2-2-2-13-4-2-5">
                    <text:number>5.</text:number>
                    <text:p text:style-name="al">Het gerealiseerde exploitatiesaldo wordt toegevoegd dan wel onttrokken aan de overige reserve of de bestemmingsreserves van de culturele organisatie. Het bepaalde in het derde lid is van toepassing.</text:p>
                  </text:list-item>
                </text:list>
              </text:section>
              <text:section text:name="artikel_id1-3-2-2-2-13-5" text:style-name="artikel">
                <text:p text:style-name="artikel_kop_titel"><text:span text:style-name="artikel_kop_label">Artikel</text:span> <text:span text:style-name="artikel_kop_nr">41</text:span> Wijze van vaststellen</text:p>
                <text:p text:style-name="al">De subsidie wordt vastgesteld zonder voorafgaande subsidieverlening. </text:p>
              </text:section>
            </text:section>
            <text:section text:name="paragraaf_id1-3-2-2-2-14" text:style-name="paragraaf">
              <text:p text:style-name="paragraaf_kop"><text:span text:style-name="label"/> <text:span text:style-name="nr"/> Sinterklaas</text:p>
              <text:section text:name="artikel_id1-3-2-2-2-14-2" text:style-name="artikel">
                <text:p text:style-name="artikel_kop_titel"><text:span text:style-name="artikel_kop_label">Artikel</text:span> <text:span text:style-name="artikel_kop_nr">42</text:span> Subsidiabele activiteiten</text:p>
                <text:p text:style-name="al">De activiteit bestaat uit het organiseren van de openbare Sinterklaasintocht. </text:p>
              </text:section>
              <text:section text:name="artikel_id1-3-2-2-2-14-3" text:style-name="artikel">
                <text:p text:style-name="artikel_kop_titel"><text:span text:style-name="artikel_kop_label">Artikel</text:span> <text:span text:style-name="artikel_kop_nr">43</text:span> Subsidiegrondslag</text:p>
                <text:p text:style-name="al">Een subsidie is gebaseerd op een genormeerd bedrag en is gerelateerd aan het aantal inwoners per kern. De hoogte van de subsidies is als volgt bepaald.</text:p>
                <text:p text:style-name="al"/>
                <text:section text:name="table_id1-3-2-2-2-14-3-4" text:style-name="table">
                  <text:p text:style-name="table_top"/>
                  <table:table table:style-name="tgroup">
                    <table:table-column table:style-name="id1-3-2-2-2-14-3-4-1-1"/>
                    <table:table-column table:style-name="id1-3-2-2-2-14-3-4-1-2"/>
                    <table:table-row table:style-name="row">
                      <table:table-cell table:style-name="entry" table:number-rows-spanned="1" table:number-columns-spanned="1">
                        <text:p text:style-name="table_al">Subsidiegrondsla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Kern tot 5.000 inwoner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Kern tot 10.000 inwoners</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Kern tot 15.000 inwoner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Kern tot 20.000 inwoner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Kern tot 25.000 inwoner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ven de 25.000 inwoners</text:p>
                      </table:table-cell>
                      <table:table-cell table:style-name="entry" table:number-rows-spanned="1" table:number-columns-spanned="1">
                        <text:p text:style-name="table_al">€ 6.000</text:p>
                      </table:table-cell>
                    </table:table-row>
                  </table:table>
                  <text:p text:style-name="table_bottom"/>
                </text:section>
              </text:section>
              <text:section text:name="artikel_id1-3-2-2-2-14-4" text:style-name="artikel">
                <text:p text:style-name="artikel_kop_titel"><text:span text:style-name="artikel_kop_label">Artikel</text:span> <text:span text:style-name="artikel_kop_nr">44</text:span> Specifieke subsidievoorwaarden</text:p>
                <text:list text:style-name="id1-3-2-2-2-14-4-2">
                  <text:list-item text:style-override="id1-3-2-2-2-14-4-2-1">
                    <text:number>1.</text:number>
                    <text:p text:style-name="al">De subsidie dient bestemd te worden aan de Sinterklaasintocht in een kern van de gemeente Meierijstad.</text:p>
                  </text:list-item>
                  <text:list-item text:style-override="id1-3-2-2-2-14-4-2-2">
                    <text:number>2.</text:number>
                    <text:p text:style-name="al">Per kern wordt subsidie verleend aan maximaal één culturele organisatie die de intocht organiseert.</text:p>
                  </text:list-item>
                  <text:list-item text:style-override="id1-3-2-2-2-14-4-2-3">
                    <text:number>3.</text:number>
                    <text:p text:style-name="al">De overige reserve kent een plafond van maximaal 15% van de totale omzet van de culturele organisatie. Bij overschrijding van dit percentage zal de culturele organisatie een voorstel doen aan het college op welke wijze invulling wordt gegeven aan deze overschrijding.</text:p>
                  </text:list-item>
                  <text:list-item text:style-override="id1-3-2-2-2-14-4-2-4">
                    <text:number>4.</text:number>
                    <text:p text:style-name="al">De culturele organisatie draagt zorg voor het opbouwen van overige reserves en bestemmingsreserves, zodat o.a. vervangingen van en onderhoud aan inventaris en materialen binnen de exploitatie kunnen plaatsvinden. </text:p>
                  </text:list-item>
                  <text:list-item text:style-override="id1-3-2-2-2-14-4-2-5">
                    <text:number>5.</text:number>
                    <text:p text:style-name="al">Het gerealiseerde exploitatiesaldo wordt toegevoegd dan wel onttrokken aan de overige reserve of de bestemmingsreserves van de culturele organisatie. Het bepaalde in het derde lid is van toepassing.</text:p>
                  </text:list-item>
                </text:list>
              </text:section>
              <text:section text:name="artikel_id1-3-2-2-2-14-5" text:style-name="artikel">
                <text:p text:style-name="artikel_kop_titel"><text:span text:style-name="artikel_kop_label">Artikel</text:span> <text:span text:style-name="artikel_kop_nr">45</text:span> Wijze van vaststellen</text:p>
                <text:p text:style-name="al">De subsidie wordt vastgesteld zonder voorafgaande subsidieverlening. </text:p>
              </text:section>
            </text:section>
            <text:section text:name="paragraaf_id1-3-2-2-2-15" text:style-name="paragraaf">
              <text:p text:style-name="paragraaf_kop"><text:span text:style-name="label"/> <text:span text:style-name="nr"/> Oranje-activiteiten</text:p>
              <text:section text:name="artikel_id1-3-2-2-2-15-2" text:style-name="artikel">
                <text:p text:style-name="artikel_kop_titel"><text:span text:style-name="artikel_kop_label">Artikel</text:span> <text:span text:style-name="artikel_kop_nr">46</text:span> Subsidiabele activiteiten</text:p>
                <text:p text:style-name="al">De activiteiten bestaan uit het organiseren van activiteiten op Koningsdag en Bevrijdingsdag </text:p>
              </text:section>
              <text:section text:name="artikel_id1-3-2-2-2-15-3" text:style-name="artikel">
                <text:p text:style-name="artikel_kop_titel"><text:span text:style-name="artikel_kop_label">Artikel</text:span> <text:span text:style-name="artikel_kop_nr">47</text:span> Subsidiegrondslag</text:p>
                <text:p text:style-name="al">Een subsidie is gebaseerd op een genormeerd bedrag en is gerelateerd aan het aantal inwoners per kern. De hoogte van de subsidies is als volgt bepaald:</text:p>
                <text:section text:name="table_id1-3-2-2-2-15-3-3" text:style-name="table">
                  <text:p text:style-name="table_top"/>
                  <table:table table:style-name="tgroup">
                    <table:table-column table:style-name="id1-3-2-2-2-15-3-3-1-1"/>
                    <table:table-column table:style-name="id1-3-2-2-2-15-3-3-1-2"/>
                    <table:table-row table:style-name="row">
                      <table:table-cell table:style-name="entry" table:number-rows-spanned="1" table:number-columns-spanned="1">
                        <text:p text:style-name="table_al">Subsidiegrondsla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Kern tot 2.500 inwon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ern tot 5.000 inwoner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Kern tot 10.000 inwoners</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Kern tot 15.000 inwoner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Kern tot 20.000 inwoner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Kern tot 25.000 inwoners</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Kern boven 25.000 inwoners</text:p>
                      </table:table-cell>
                      <table:table-cell table:style-name="entry" table:number-rows-spanned="1" table:number-columns-spanned="1">
                        <text:p text:style-name="table_al">€ 7.000</text:p>
                      </table:table-cell>
                    </table:table-row>
                  </table:table>
                  <text:p text:style-name="table_bottom"/>
                </text:section>
              </text:section>
              <text:section text:name="artikel_id1-3-2-2-2-15-4" text:style-name="artikel">
                <text:p text:style-name="artikel_kop_titel"><text:span text:style-name="artikel_kop_label">Artikel</text:span> <text:span text:style-name="artikel_kop_nr">48</text:span> Specifieke subsidievoorwaarden</text:p>
                <text:list text:style-name="id1-3-2-2-2-15-4-2">
                  <text:list-item text:style-override="id1-3-2-2-2-15-4-2-1">
                    <text:number>1.</text:number>
                    <text:p text:style-name="al">Een subsidie is specifiek bedoeld voor de culturele organisatie van activiteiten op Koningsdag en Bevrijdingsdag. De activiteiten voor gedecoreerden, Veteranendag en dodenherdenking worden door de gemeente Meierijstad centraal georganiseerd en bekostigd, in overleg met de plaatselijke Oranjeverenigingen.</text:p>
                  </text:list-item>
                  <text:list-item text:style-override="id1-3-2-2-2-15-4-2-2">
                    <text:number>2.</text:number>
                    <text:p text:style-name="al">Met uitzondering van de kern Veghel wordt slechts één culturele organisatie gesubsidieerd. In Veghel gebeurt dit namelijk op wijkniveau. De mogelijkheid bestaat dat één culturele organisatie activiteiten voor verschillende kernen organiseert en hiervoor subsidie aanvraagt.</text:p>
                  </text:list-item>
                  <text:list-item text:style-override="id1-3-2-2-2-15-4-2-3">
                    <text:number>3.</text:number>
                    <text:p text:style-name="al">De overige reserve kent een plafond van maximaal 15% van de totale omzet van de culturele organisatie. Bij overschrijding van dit percentage zal de culturele organisatie een voorstel doen aan het college op welke wijze invulling wordt gegeven aan deze overschrijding.</text:p>
                  </text:list-item>
                  <text:list-item text:style-override="id1-3-2-2-2-15-4-2-4">
                    <text:number>4.</text:number>
                    <text:p text:style-name="al">De culturele organisatie draagt zorg voor het opbouwen van overige reserves en bestemmingsreserves, zodat o.a. vervangingen van en onderhoud aan inventaris en materialen binnen de exploitatie kunnen plaatsvinden. </text:p>
                  </text:list-item>
                  <text:list-item text:style-override="id1-3-2-2-2-15-4-2-5">
                    <text:number>5.</text:number>
                    <text:p text:style-name="al">Het gerealiseerde exploitatiesaldo wordt toegevoegd dan wel onttrokken aan de overige reserve of de bestemmingsreserves van de culturele organisatie. Het bepaalde in het derde lid is van toepassing.</text:p>
                  </text:list-item>
                </text:list>
              </text:section>
              <text:section text:name="artikel_id1-3-2-2-2-15-5" text:style-name="artikel">
                <text:p text:style-name="artikel_kop_titel"><text:span text:style-name="artikel_kop_label">Artikel</text:span> <text:span text:style-name="artikel_kop_nr">49</text:span> Wijze van vaststellen</text:p>
                <text:p text:style-name="al">De subsidie wordt vastgesteld zonder voorafgaande subsidieverlening. </text:p>
              </text:section>
            </text:section>
            <text:section text:name="paragraaf_id1-3-2-2-2-16" text:style-name="paragraaf">
              <text:p text:style-name="paragraaf_kop"><text:span text:style-name="label">PARAGRAAF</text:span> <text:span text:style-name="nr">8:</text:span> MEDIA</text:p>
              <text:section text:name="artikel_id1-3-2-2-2-16-2" text:style-name="artikel">
                <text:p text:style-name="artikel_kop_titel"><text:span text:style-name="artikel_kop_label">Artikel</text:span> <text:span text:style-name="artikel_kop_nr">50</text:span> Subsidiabele activiteiten</text:p>
                <text:p text:style-name="al">De de lokale, publieke TV- en/of radioprogramma’s die Omroep Meierij worden uitgezonden voor alle inwoners van Meierijstad met het doel hen te informeren over lokale thema’s en onderwerpen in Meierijstad. </text:p>
              </text:section>
              <text:section text:name="artikel_id1-3-2-2-2-16-3" text:style-name="artikel">
                <text:p text:style-name="artikel_kop_titel"><text:span text:style-name="artikel_kop_label">Artikel</text:span> <text:span text:style-name="artikel_kop_nr">51</text:span> Subsidiegrondslag </text:p>
                <text:list text:style-name="id1-3-2-2-2-16-3-2">
                  <text:list-item text:style-override="id1-3-2-2-2-16-3-2-1">
                    <text:number>1.</text:number>
                    <text:p text:style-name="al">De subsidie bedraagt € 1, 39 (niveau 2024) per woningaansluiting.</text:p>
                  </text:list-item>
                  <text:list-item text:style-override="id1-3-2-2-2-16-3-2-2">
                    <text:number>2.</text:number>
                    <text:p text:style-name="al">Aanvullend wordt een subsidie verleend van € 15.628,-- (niveau 2024) in de huur van de huisvesting van de lokale omroep in Cultureel Centrum ‘t Spectrum in de kern Schijndel.</text:p>
                  </text:list-item>
                  <text:list-item text:style-override="id1-3-2-2-2-16-3-2-3">
                    <text:number>3.</text:number>
                    <text:p text:style-name="al">Aanvullend wordt een vast subsidiebedrag verleend van € 130.375,-- (niveau 2024) voor verdere professionalisering van Omroep Meierij.</text:p>
                  </text:list-item>
                </text:list>
              </text:section>
              <text:section text:name="artikel_id1-3-2-2-2-16-4" text:style-name="artikel">
                <text:p text:style-name="artikel_kop_titel"><text:span text:style-name="artikel_kop_label">Artikel</text:span> <text:span text:style-name="artikel_kop_nr">52</text:span> Specifieke subsidievoorwaarden</text:p>
                <text:list text:style-name="id1-3-2-2-2-16-4-2">
                  <text:list-item text:style-override="id1-3-2-2-2-16-4-2-1">
                    <text:number>1.</text:number>
                    <text:p text:style-name="al">Periodiek vindt een ambtelijk overleg en een overleg met de verantwoordelijk portefeuillehouder plaats waarin de stand van zaken wordt besproken en waar op verzoek van elk van de partijen onderwerpen geagendeerd kunnen worden.</text:p>
                  </text:list-item>
                  <text:list-item text:style-override="id1-3-2-2-2-16-4-2-2">
                    <text:number>2.</text:number>
                    <text:p text:style-name="al">De TV- en radioprogramma’s worden in de gehele gemeente Meierijstad uitgezonden voor zover de technische faciliteiten dit mogelijk maken.</text:p>
                  </text:list-item>
                  <text:list-item text:style-override="id1-3-2-2-2-16-4-2-3">
                    <text:number>3.</text:number>
                    <text:p text:style-name="al">De lokale omroep bezit een zendmachtiging van het Commissariaat voor de Media. </text:p>
                  </text:list-item>
                  <text:list-item text:style-override="id1-3-2-2-2-16-4-2-4">
                    <text:number>4.</text:number>
                    <text:p text:style-name="al">De subsidie is gekoppeld aan de tijdsduur van de zendmachtiging (2023 tot en met 2028).</text:p>
                  </text:list-item>
                  <text:list-item text:style-override="id1-3-2-2-2-16-4-2-5">
                    <text:number>5.</text:number>
                    <text:p text:style-name="al">In geen geval mag er sprake zijn van een commerciële lokale omroep en mogen er geen uitingen plaatsvinden die enige relatie hebben met commerciële aanbieders, anders dan op grond van de Mediawet wordt toegestaan.</text:p>
                  </text:list-item>
                  <text:list-item text:style-override="id1-3-2-2-2-16-4-2-6">
                    <text:number>6.</text:number>
                    <text:p text:style-name="al">In geen geval mogen commerciële partijen deel uitmaken van de programmaraad van de lokale omroep dan wel invloed hebben op de programmering.</text:p>
                  </text:list-item>
                  <text:list-item text:style-override="id1-3-2-2-2-16-4-2-7">
                    <text:number>7.</text:number>
                    <text:p text:style-name="al">De programmering van Omroep Meierij dient te voldoen aan de eisen en voorwaarden van de Mediawet. </text:p>
                  </text:list-item>
                  <text:list-item text:style-override="id1-3-2-2-2-16-4-2-8">
                    <text:number>8.</text:number>
                    <text:p text:style-name="al">De aanvraag tot vaststelling gaat, naast de in artikel 18 van de Verordening genoemde bescheiden, vergezeld van:</text:p>
                  </text:list-item>
                  <text:list-item text:style-override="id1-3-2-2-2-16-4-2-9">
                    <text:number>•</text:number>
                    <text:p text:style-name="al">Een overzicht van de activiteiten van de programmaraad;</text:p>
                  </text:list-item>
                  <text:list-item text:style-override="id1-3-2-2-2-16-4-2-10">
                    <text:number>•</text:number>
                    <text:p text:style-name="al">Een overzicht van de samenstelling van de programmaraad;</text:p>
                  </text:list-item>
                  <text:list-item text:style-override="id1-3-2-2-2-16-4-2-11">
                    <text:number>•</text:number>
                    <text:p text:style-name="al">De resultaten van een klantentevredenheidsonderzoek; </text:p>
                  </text:list-item>
                  <text:list-item text:style-override="id1-3-2-2-2-16-4-2-12">
                    <text:number>•</text:number>
                    <text:p text:style-name="al">De jaarrekening met balans en de begroting voor een daaropvolgend jaar.</text:p>
                  </text:list-item>
                  <text:list-item text:style-override="id1-3-2-2-2-16-4-2-13">
                    <text:number>9.</text:number>
                    <text:p text:style-name="al">De overige reserve kent een plafond van maximaal 15% van de totale omzet van de culturele organisatie. Bij overschrijding van dit percentage zal Omroep Meierij een voorstel doen aan het college op welke wijze invulling wordt gegeven aan deze overschrijding.</text:p>
                  </text:list-item>
                  <text:list-item text:style-override="id1-3-2-2-2-16-4-2-14">
                    <text:number>10.</text:number>
                    <text:p text:style-name="al">Omroep Meierij zorgt voor het opbouwen van overige reserves en bestemmingsreserves, zodat o.a. vervangingen van en onderhoud aan inventaris en materialen binnen de exploitatie kunnen plaatsvinden. </text:p>
                  </text:list-item>
                  <text:list-item text:style-override="id1-3-2-2-2-16-4-2-15">
                    <text:number>11.</text:number>
                    <text:p text:style-name="al">Het gerealiseerde exploitatiesaldo wordt toegevoegd dan wel onttrokken aan de overige reserve of de bestemmingsreserves van Omroep Meierij. Het bepaalde in het negende lid is van toepassing.</text:p>
                  </text:list-item>
                </text:list>
              </text:section>
            </text:section>
            <text:section text:name="paragraaf_id1-3-2-2-2-17" text:style-name="paragraaf">
              <text:p text:style-name="paragraaf_kop"><text:span text:style-name="label">PARAGRAAF</text:span> <text:span text:style-name="nr">9:</text:span> BEELDENDE KUNST</text:p>
            </text:section>
            <text:section text:name="paragraaf_id1-3-2-2-2-18" text:style-name="paragraaf">
              <text:p text:style-name="paragraaf_kop"><text:span text:style-name="label"/> <text:span text:style-name="nr"/> Presentatie van kunstuitingen</text:p>
              <text:section text:name="artikel_id1-3-2-2-2-18-2" text:style-name="artikel">
                <text:p text:style-name="artikel_kop_titel"><text:span text:style-name="artikel_kop_label">Artikel</text:span> <text:span text:style-name="artikel_kop_nr">53</text:span> Subsidiabele activiteiten</text:p>
                <text:p text:style-name="al">Het verzorgen van exposities en lezingen met het doel de inwoners in aanraking te laten komen met beeldende kunst, zowel receptief als actief.</text:p>
              </text:section>
              <text:section text:name="artikel_id1-3-2-2-2-18-3" text:style-name="artikel">
                <text:p text:style-name="artikel_kop_titel"><text:span text:style-name="artikel_kop_label">Artikel</text:span> <text:span text:style-name="artikel_kop_nr">54</text:span> Subsidiegrondslag</text:p>
                <text:list text:style-name="id1-3-2-2-2-18-3-2">
                  <text:list-item text:style-override="id1-3-2-2-2-18-3-2-1">
                    <text:number>1.</text:number>
                    <text:p text:style-name="al">Een subsidie per culturele organisatie bestaat uit:</text:p>
                  </text:list-item>
                  <text:list-item text:style-override="id1-3-2-2-2-18-3-2-2">
                    <text:number>a.</text:number>
                    <text:p text:style-name="al">Een basissubsidiebedrag van € 3.000.</text:p>
                  </text:list-item>
                  <text:list-item text:style-override="id1-3-2-2-2-18-3-2-3">
                    <text:number>b.</text:number>
                    <text:p text:style-name="al">Een genormeerde subsidie van € 420 per expositie amateurkunst met een maximum van 15 exposities per jaar;</text:p>
                  </text:list-item>
                  <text:list-item text:style-override="id1-3-2-2-2-18-3-2-4">
                    <text:number>c.</text:number>
                    <text:p text:style-name="al">Een genormeerde subsidie van € 900 per expositie professionele kunst met een maximum van 15 exposities per jaar;</text:p>
                  </text:list-item>
                  <text:list-item text:style-override="id1-3-2-2-2-18-3-2-5">
                    <text:number>d.</text:number>
                    <text:p text:style-name="al">Een genormeerde subsidie van € 350 per expositie voor PR en marketing;</text:p>
                  </text:list-item>
                  <text:list-item text:style-override="id1-3-2-2-2-18-3-2-6">
                    <text:number>e.</text:number>
                    <text:p text:style-name="al">Een genormeerde subsidie van € 500 per lezing met een maximum van 3 lezingen per jaar;</text:p>
                  </text:list-item>
                  <text:list-item text:style-override="id1-3-2-2-2-18-3-2-7">
                    <text:number>f.</text:number>
                    <text:p text:style-name="al">Een accommodatiesubsidie van 100% in de huurkosten van de gemeentelijke accommodatie, waarin de culturele organisatie is gehuisvest, prijspeil 2022. </text:p>
                  </text:list-item>
                  <text:list-item text:style-override="id1-3-2-2-2-18-3-2-8">
                    <text:number>2.</text:number>
                    <text:p text:style-name="al">Een aanvullende subsidie van maximaal € 15.000 per jaar kan worden verleend als er sprake is van een gezamenlijke activiteit met alle culturele organisaties die op basis van deze regeling subsidie ontvangen. De aanvullende subsidie kan ook worden verleend om te komen tot een fusie van alle culturele organisaties die op basis van deze paragraaf subsidie ontvangen.</text:p>
                  </text:list-item>
                </text:list>
              </text:section>
              <text:section text:name="artikel_id1-3-2-2-2-18-4" text:style-name="artikel">
                <text:p text:style-name="artikel_kop_titel"><text:span text:style-name="artikel_kop_label">Artikel</text:span> <text:span text:style-name="artikel_kop_nr">55</text:span> Specifieke subsidievoorwaarden</text:p>
                <text:list text:style-name="id1-3-2-2-2-18-4-2">
                  <text:list-item text:style-override="id1-3-2-2-2-18-4-2-1">
                    <text:number>1.</text:number>
                    <text:p text:style-name="al">De culturele organisatie stelt professioneel en amateurkunstenaars in de gelegenheid te exposeren binnen de gemeente Meierijstad. </text:p>
                  </text:list-item>
                  <text:list-item text:style-override="id1-3-2-2-2-18-4-2-2">
                    <text:number>2.</text:number>
                    <text:p text:style-name="al">De culturele organisatie voert de activiteiten zodanig uit dat er geen overlappingen gaan ontstaan en werken samen met andere culturele organisaties uit de gemeente Meierijstad.</text:p>
                  </text:list-item>
                  <text:list-item text:style-override="id1-3-2-2-2-18-4-2-3">
                    <text:number>3.</text:number>
                    <text:p text:style-name="al">De exposities en andere kunstuitingen dienen gratis bezichtigd te kunnen worden met als doel de toegankelijkheid van kunstwerken te bevorderen.</text:p>
                  </text:list-item>
                  <text:list-item text:style-override="id1-3-2-2-2-18-4-2-4">
                    <text:number>4.</text:number>
                    <text:p text:style-name="al">De overige reserve kent een plafond van maximaal 15% van de totale omzet van de culturele organisatie. Bij overschrijding van dit percentage zal de culturele organisatie een voorstel doen aan de gemeente op welke wijze invulling wordt gegeven aan deze overschrijding.</text:p>
                  </text:list-item>
                  <text:list-item text:style-override="id1-3-2-2-2-18-4-2-5">
                    <text:number>5.</text:number>
                    <text:p text:style-name="al">De culturele organisatie draagt zorg voor het opbouwen van overige reserves en bestemmingsreserves, zodat o.a. vervangingen van en onderhoud aan inventaris en materialen binnen de exploitatie kunnen plaatsvinden. </text:p>
                  </text:list-item>
                  <text:list-item text:style-override="id1-3-2-2-2-18-4-2-6">
                    <text:number>6.</text:number>
                    <text:p text:style-name="al">Het gerealiseerde exploitatiesaldo wordt toegevoegd dan wel onttrokken aan de overige reserve of de bestemmingsreserves van de culturele organisatie. Het bepaalde in het vierde lid is van toepassing.</text:p>
                  </text:list-item>
                </text:list>
              </text:section>
              <text:section text:name="artikel_id1-3-2-2-2-18-5" text:style-name="artikel">
                <text:p text:style-name="artikel_kop_titel"><text:span text:style-name="artikel_kop_label">Artikel</text:span> <text:span text:style-name="artikel_kop_nr">56</text:span> Wijze van vaststellen</text:p>
                <text:p text:style-name="al">De aanvraag tot vaststelling gaat, naast de in artikel 18 van de Verordening genoemde bescheiden, vergezeld van:</text:p>
                <text:list text:style-name="id1-3-2-2-2-18-5-3">
                  <text:list-item text:style-override="id1-3-2-2-2-18-5-3-1">
                    <text:number>a.</text:number>
                    <text:p text:style-name="al">Een overzicht van de exposities, lezingen en overige activiteiten;</text:p>
                  </text:list-item>
                  <text:list-item text:style-override="id1-3-2-2-2-18-5-3-2">
                    <text:number>b.</text:number>
                    <text:p text:style-name="al">Het aantal bezoekers per expositie, lezing en overige activiteit;</text:p>
                  </text:list-item>
                  <text:list-item text:style-override="id1-3-2-2-2-18-5-3-3">
                    <text:number>c.</text:number>
                    <text:p text:style-name="al">De jaarrekening met balans; </text:p>
                  </text:list-item>
                  <text:list-item text:style-override="id1-3-2-2-2-18-5-3-4">
                    <text:number>d.</text:number>
                    <text:p text:style-name="al">De begroting voor een daaropvolgend jaar.</text:p>
                  </text:list-item>
                </text:list>
              </text:section>
              <text:section text:name="artikel_id1-3-2-2-2-18-6" text:style-name="artikel">
                <text:p text:style-name="artikel_kop_titel"><text:span text:style-name="artikel_kop_label">Artikel</text:span> <text:span text:style-name="artikel_kop_nr">57</text:span> Subsidieplafond </text:p>
                <text:list text:style-name="id1-3-2-2-2-18-6-2">
                  <text:list-item text:style-override="id1-3-2-2-2-18-6-2-1">
                    <text:number>1.</text:number>
                    <text:p text:style-name="al">Het subsidieplafond bedraagt per subsidiejaar € 57.500,--.</text:p>
                  </text:list-item>
                  <text:list-item text:style-override="id1-3-2-2-2-18-6-2-2">
                    <text:number>2.</text:number>
                    <text:p text:style-name="al">Subsidieverlening vindt plaats op basis van volgorde van binnenkomst.</text:p>
                  </text:list-item>
                  <text:list-item text:style-override="id1-3-2-2-2-18-6-2-3">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2-18-6-2-4">
                    <text:number>4.</text:number>
                    <text:p text:style-name="al">Dreigt het subsidieplafond op enige dag te worden overschreden, dan vindt rangschikking van de op die dag binnengekomen volledige subsidieaanvragen plaats door middel van loting. Betrokken aanvragers worden uitgenodigd om bij die loting aanwezig te zijn.</text:p>
                  </text:list-item>
                  <text:list-item text:style-override="id1-3-2-2-2-18-6-2-5">
                    <text:number>5.</text:number>
                    <text:p text:style-name="al">De subsidie wordt verdeeld over opeenvolgende aanvragen in de rangschikking die volledig gehonoreerd kunnen worden.</text:p>
                  </text:list-item>
                </text:list>
              </text:section>
            </text:section>
            <text:section text:name="paragraaf_id1-3-2-2-2-19" text:style-name="paragraaf">
              <text:p text:style-name="paragraaf_kop"><text:span text:style-name="label"/> <text:span text:style-name="nr"/> Adviesorgaan beeldende kunst in de openbare buitenruimte</text:p>
              <text:section text:name="artikel_id1-3-2-2-2-19-2" text:style-name="artikel">
                <text:p text:style-name="artikel_kop_titel"><text:span text:style-name="artikel_kop_label">Artikel</text:span> <text:span text:style-name="artikel_kop_nr">58</text:span> Subsidiabele activiteiten</text:p>
                <text:p text:style-name="al">Het gevraagd en ongevraagd verstrekken van adviezen op het gebied van beeldende kunst in de openbare buitenruimte aan het gemeentebestuur van Meierijstad en het realiseren van kunstwerken of kunsttoepassingen in de openbare buitenruimte van Meierijstad.</text:p>
              </text:section>
              <text:section text:name="artikel_id1-3-2-2-2-19-3" text:style-name="artikel">
                <text:p text:style-name="artikel_kop_titel"><text:span text:style-name="artikel_kop_label"/> <text:span text:style-name="artikel_kop_nr"/>  Artikel 59 Subsidiegrondslag </text:p>
                <text:list text:style-name="id1-3-2-2-2-19-3-2">
                  <text:list-item text:style-override="id1-3-2-2-2-19-3-2-1">
                    <text:number>1.</text:number>
                    <text:p text:style-name="al">Voor de activiteiten, zoals genoemd in artikel 57, kan door het college aan één culturele organisatie een budgetsubsidie worden verleend. </text:p>
                  </text:list-item>
                  <text:list-item text:style-override="id1-3-2-2-2-19-3-2-2">
                    <text:number>2.</text:number>
                    <text:p text:style-name="al">Het subsidie voor het adviseren, initiëren en uitvoeren van kunstprojecten in de openbare buiten bedraagt € 35.217,-- (prijspeil 2024).</text:p>
                  </text:list-item>
                </text:list>
              </text:section>
              <text:section text:name="artikel_id1-3-2-2-2-19-4" text:style-name="artikel">
                <text:p text:style-name="artikel_kop_titel"><text:span text:style-name="artikel_kop_label">Artikel</text:span> <text:span text:style-name="artikel_kop_nr">60</text:span> Specifieke subsidievoorwaarden</text:p>
                <text:list text:style-name="id1-3-2-2-2-19-4-2">
                  <text:list-item text:style-override="id1-3-2-2-2-19-4-2-1">
                    <text:number>1.</text:number>
                    <text:p text:style-name="al">Periodiek vindt een ambtelijk overleg en een overleg met de verantwoordelijk portefeuillehouder plaats, waarin de stand van zaken wordt besproken en waar op verzoek van elk van de partijen onderwerpen geagendeerd kunnen worden.</text:p>
                  </text:list-item>
                  <text:list-item text:style-override="id1-3-2-2-2-19-4-2-2">
                    <text:number>2.</text:number>
                    <text:p text:style-name="al">Voorafgaand aan de start van een project wordt de gemeente geïnformeerd, wordt toestemming gevraagd en worden de mogelijkheden verkend. </text:p>
                  </text:list-item>
                  <text:list-item text:style-override="id1-3-2-2-2-19-4-2-3">
                    <text:number>3.</text:number>
                    <text:p text:style-name="al">De advisering over de gemeentelijke buitencollectie van Meierijstad (aankoop, verplaatsing etc.) wordt op basis van facturering in rekening gebracht bij de gemeente. </text:p>
                  </text:list-item>
                  <text:list-item text:style-override="id1-3-2-2-2-19-4-2-4">
                    <text:number>4.</text:number>
                    <text:p text:style-name="al">De aanvraag tot vaststelling gaat naast in artikel 18 van de Verordening genoemde bescheiden vergezeld van: </text:p>
                  </text:list-item>
                  <text:list-item text:style-override="id1-3-2-2-2-19-4-2-5">
                    <text:number>•</text:number>
                    <text:p text:style-name="al">Een inhoudelijk jaarverslag</text:p>
                  </text:list-item>
                  <text:list-item text:style-override="id1-3-2-2-2-19-4-2-6">
                    <text:number>•</text:number>
                    <text:p text:style-name="al">Een jaarrekening welke, afhankelijk van de hoogte van de bijdragen in een bepaald jaar en/of voor een bepaald project, wordt voorzien van een samenstellingsverklaring, opgemaakt door een onafhankelijk accountant (of als dit door derden wordt vereist). </text:p>
                  </text:list-item>
                  <text:list-item text:style-override="id1-3-2-2-2-19-4-2-7">
                    <text:number>5.</text:number>
                    <text:p text:style-name="al">De overige reserve kent een plafond van maximaal 15% van de totale omzet van de culturele organisatie. Bij overschrijding van dit percentage zal de culturele organisatie een voorstel doen aan de gemeente op welke wijze invulling wordt gegeven aan deze overschrijding.</text:p>
                  </text:list-item>
                  <text:list-item text:style-override="id1-3-2-2-2-19-4-2-8">
                    <text:number>6.</text:number>
                    <text:p text:style-name="al">De culturele organisatie draagt zorg voor het opbouwen van overige reserves en bestemmingsreserves, zodat o.a. vervangingen van en onderhoud aan inventaris en materialen binnen de exploitatie kunnen plaatsvinden. </text:p>
                  </text:list-item>
                  <text:list-item text:style-override="id1-3-2-2-2-19-4-2-9">
                    <text:number>7.</text:number>
                    <text:p text:style-name="al">Het gerealiseerde exploitatiesaldo wordt toegevoegd dan wel onttrokken aan de overige reserve of de bestemmingsreserves van de culturele organisatie. Het bepaalde in het vijfde lid is van toepassing.</text:p>
                  </text:list-item>
                </text:list>
              </text:section>
            </text:section>
            <text:section text:name="paragraaf_id1-3-2-2-2-20" text:style-name="paragraaf">
              <text:p text:style-name="paragraaf_kop"><text:span text:style-name="label">PARAGRAAF</text:span> <text:span text:style-name="nr">10:</text:span> CULTURELE CENTRA</text:p>
            </text:section>
            <text:section text:name="paragraaf_id1-3-2-2-2-21" text:style-name="paragraaf">
              <text:p text:style-name="paragraaf_kop"><text:span text:style-name="label"/> <text:span text:style-name="nr"/> Cultureel Educatief Centrum Mariëndael</text:p>
              <text:section text:name="artikel_id1-3-2-2-2-21-2" text:style-name="artikel">
                <text:p text:style-name="artikel_kop_titel"><text:span text:style-name="artikel_kop_label">Artikel</text:span> <text:span text:style-name="artikel_kop_nr">61</text:span> Subsidiabele activiteiten</text:p>
                <text:p text:style-name="al">Het beheren en het exploiteren van Cultureel Educatief Centrum Mariëndael in Sint-Oedenrode.</text:p>
              </text:section>
              <text:section text:name="artikel_id1-3-2-2-2-21-3" text:style-name="artikel">
                <text:p text:style-name="artikel_kop_titel"><text:span text:style-name="artikel_kop_label">Artikel</text:span> <text:span text:style-name="artikel_kop_nr">62</text:span> Subsidiegrondslag </text:p>
                <text:list text:style-name="id1-3-2-2-2-21-3-2">
                  <text:list-item text:style-override="id1-3-2-2-2-21-3-2-1">
                    <text:number>1.</text:number>
                    <text:p text:style-name="al">Voor de activiteiten, zoals genoemd in artikel 60, kan door het college een budgetsubsidie worden verleend. </text:p>
                  </text:list-item>
                  <text:list-item text:style-override="id1-3-2-2-2-21-3-2-2">
                    <text:number>2.</text:number>
                    <text:p text:style-name="al">De budgetsubsidie voor de periode 2024 tot en met 2030 is gebaseerd op een beleidsplan en begroting van de subsidieaanvrager dat aansluit bij het gemeentelijk beleid. </text:p>
                  </text:list-item>
                  <text:list-item text:style-override="id1-3-2-2-2-21-3-2-3">
                    <text:number>3.</text:number>
                    <text:p text:style-name="al">Het subsidiebudget bestaat uit twee onderdelen:</text:p>
                  </text:list-item>
                  <text:list-item text:style-override="id1-3-2-2-2-21-3-2-4">
                    <text:number>•</text:number>
                    <text:p text:style-name="al">Een subsidie voor de organisatie van Mariëndael en het faciliteren van culturele organisaties die van het centrum gebruik willen maken;</text:p>
                  </text:list-item>
                  <text:list-item text:style-override="id1-3-2-2-2-21-3-2-5">
                    <text:number>•</text:number>
                    <text:p text:style-name="al">Een accommodatiesubsidie van 100% in de huurkosten van de accommodatie.</text:p>
                  </text:list-item>
                </text:list>
              </text:section>
              <text:section text:name="artikel_id1-3-2-2-2-21-4" text:style-name="artikel">
                <text:p text:style-name="artikel_kop_titel"><text:span text:style-name="artikel_kop_label">Artikel</text:span> <text:span text:style-name="artikel_kop_nr">63</text:span> Specifieke subsidievoorwaarden</text:p>
                <text:list text:style-name="id1-3-2-2-2-21-4-2">
                  <text:list-item text:style-override="id1-3-2-2-2-21-4-2-1">
                    <text:number>1.</text:number>
                    <text:p text:style-name="al">Periodiek vindt een ambtelijk overleg en een overleg met de verantwoordelijk portefeuillehouder plaats waarin de stand van zaken wordt besproken en waar op verzoek van elk van de partijen onderwerpen geagendeerd kunnen worden.</text:p>
                  </text:list-item>
                  <text:list-item text:style-override="id1-3-2-2-2-21-4-2-2">
                    <text:number>2.</text:number>
                    <text:p text:style-name="al">De culturele organisatie faciliteert culturele organisaties door het beschikbaar stellen van ruimten en (technische) hulpmiddelen.</text:p>
                  </text:list-item>
                  <text:list-item text:style-override="id1-3-2-2-2-21-4-2-3">
                    <text:number>3.</text:number>
                    <text:p text:style-name="al">De culturele organisatie kan programmeren op het gebied van lezingen en theatervoorstellingen. De voorwaarde is dat dit in overleg en in samenwerking plaatsvindt met culturele organisaties zoals Bibliotheek Meierijstad, Theater De Blauwe Kei en Roois Kultuur Kontakt. Doel hiervan is doublures in programmering te voorkomen en zo efficiënt mogelijk met subsidies om te gaan.</text:p>
                  </text:list-item>
                  <text:list-item text:style-override="id1-3-2-2-2-21-4-2-4">
                    <text:number>4.</text:number>
                    <text:p text:style-name="al">De aanvraag tot vaststelling gaat naast in artikel 18 van de Verordening genoemde bescheiden vergezeld van een jaarverslag, waarin de volgende onderdelen duidelijk tot uiting te worden gebracht:</text:p>
                  </text:list-item>
                  <text:list-item text:style-override="id1-3-2-2-2-21-4-2-5">
                    <text:number>a.</text:number>
                    <text:p text:style-name="al">Het aantal bezoekers;</text:p>
                  </text:list-item>
                  <text:list-item text:style-override="id1-3-2-2-2-21-4-2-6">
                    <text:number>b.</text:number>
                    <text:p text:style-name="al">Een jaaroverzicht met het uitgevoerde activiteitenprogramma;</text:p>
                  </text:list-item>
                  <text:list-item text:style-override="id1-3-2-2-2-21-4-2-7">
                    <text:number>c.</text:number>
                    <text:p text:style-name="al">Het aantal verenigingen en culturele organisaties die gebruik maken van Mariëndael;</text:p>
                  </text:list-item>
                  <text:list-item text:style-override="id1-3-2-2-2-21-4-2-8">
                    <text:number>d.</text:number>
                    <text:p text:style-name="al">De personele culturele organisatie in fte.</text:p>
                  </text:list-item>
                  <text:list-item text:style-override="id1-3-2-2-2-21-4-2-9">
                    <text:number>e.</text:number>
                    <text:p text:style-name="al">Een jaarrekening voorzien van een samenstellingsverklaring, opgemaakt door een onafhankelijk accountant. </text:p>
                  </text:list-item>
                  <text:list-item text:style-override="id1-3-2-2-2-21-4-2-10">
                    <text:number>5.</text:number>
                    <text:p text:style-name="al">De overige reserve kent een plafond van maximaal 15% van de totale omzet van de culturele organisatie. Bij overschrijding van dit percentage zal de culturele organisatie een voorstel doen aan de gemeente op welke wijze invulling wordt gegeven aan deze overschrijding.</text:p>
                  </text:list-item>
                  <text:list-item text:style-override="id1-3-2-2-2-21-4-2-11">
                    <text:number>6.</text:number>
                    <text:p text:style-name="al">De culturele organisatie draagt zorg voor het opbouwen van overige reserves, bestemmingsreserves en eventueel bestemmingsfondsen zodat o.a. vervangingen van en onderhoud aan inventaris en materialen binnen de exploitatie kunnen plaatsvinden. </text:p>
                  </text:list-item>
                  <text:list-item text:style-override="id1-3-2-2-2-21-4-2-12">
                    <text:number>7.</text:number>
                    <text:p text:style-name="al">Het gerealiseerde exploitatiesaldo wordt toegevoegd dan wel onttrokken aan de overige reserve, de bestemmingsreserves of bestemmingsfondsen van de culturele organisatie. Het bepaalde in het vijfde lid is van toepassing.</text:p>
                  </text:list-item>
                </text:list>
              </text:section>
            </text:section>
            <text:section text:name="paragraaf_id1-3-2-2-2-22" text:style-name="paragraaf">
              <text:p text:style-name="paragraaf_kop"><text:span text:style-name="label"/> <text:span text:style-name="nr"/> Cultureel Centrum ’t Spectrum</text:p>
              <text:section text:name="artikel_id1-3-2-2-2-22-2" text:style-name="artikel">
                <text:p text:style-name="artikel_kop_titel"><text:span text:style-name="artikel_kop_label">Artikel</text:span> <text:span text:style-name="artikel_kop_nr">64</text:span> Subsidiabele activiteiten</text:p>
                <text:p text:style-name="al">Het beheren en het exploiteren van Cultureel Centrum ’t Spectrum in Schijndel.</text:p>
              </text:section>
              <text:section text:name="artikel_id1-3-2-2-2-22-3" text:style-name="artikel">
                <text:p text:style-name="artikel_kop_titel"><text:span text:style-name="artikel_kop_label">Artikel</text:span> <text:span text:style-name="artikel_kop_nr">65</text:span> Subsidiegrondslag </text:p>
                <text:list text:style-name="id1-3-2-2-2-22-3-2">
                  <text:list-item text:style-override="id1-3-2-2-2-22-3-2-1">
                    <text:number>1.</text:number>
                    <text:p text:style-name="al">Voor de activiteiten, zoals genoemd in artikel 63, kan door het college een budgetsubsidie worden verleend. </text:p>
                  </text:list-item>
                  <text:list-item text:style-override="id1-3-2-2-2-22-3-2-2">
                    <text:number>2.</text:number>
                    <text:p text:style-name="al">De budgetsubsidie voor de periode 2024 tot en met 2030 is gebaseerd op een beleidsplan en begroting van de subsidieaanvrager dat aansluit bij het gemeentelijk beleid. </text:p>
                  </text:list-item>
                  <text:list-item text:style-override="id1-3-2-2-2-22-3-2-3">
                    <text:number>3.</text:number>
                    <text:p text:style-name="al">Het subsidiebudget bestaat uit twee onderdelen:</text:p>
                  </text:list-item>
                  <text:list-item text:style-override="id1-3-2-2-2-22-3-2-4">
                    <text:number>•</text:number>
                    <text:p text:style-name="al">Een subsidie voor de organisatie van Cultureel Centrum ’t Spectrum en het faciliteren van culturele organisaties die van het centrum gebruik willen maken;</text:p>
                  </text:list-item>
                  <text:list-item text:style-override="id1-3-2-2-2-22-3-2-5">
                    <text:number>•</text:number>
                    <text:p text:style-name="al">Een accommodatiesubsidie van 100% in de huurkosten van de accommodatie.</text:p>
                  </text:list-item>
                </text:list>
              </text:section>
              <text:section text:name="artikel_id1-3-2-2-2-22-4" text:style-name="artikel">
                <text:p text:style-name="artikel_kop_titel"><text:span text:style-name="artikel_kop_label">Artikel</text:span> <text:span text:style-name="artikel_kop_nr">66</text:span> Specifieke subsidievoorwaarden</text:p>
                <text:list text:style-name="id1-3-2-2-2-22-4-2">
                  <text:list-item text:style-override="id1-3-2-2-2-22-4-2-1">
                    <text:number>1.</text:number>
                    <text:p text:style-name="al">Periodiek vindt een ambtelijk overleg en een overleg met de verantwoordelijk portefeuillehouder plaats, waarin de stand van zaken wordt besproken en waar op verzoek van elk van de partijen onderwerpen geagendeerd kunnen worden.</text:p>
                  </text:list-item>
                  <text:list-item text:style-override="id1-3-2-2-2-22-4-2-2">
                    <text:number>2.</text:number>
                    <text:p text:style-name="al">De culturele organisatie faciliteert culturele organisaties door het beschikbaar stellen van ruimten en (technische) hulpmiddelen.</text:p>
                  </text:list-item>
                  <text:list-item text:style-override="id1-3-2-2-2-22-4-2-3">
                    <text:number>3.</text:number>
                    <text:p text:style-name="al">De culturele organisatie programmeert zoveel mogelijk in samenwerking met andere culturele organisaties. Doel hiervan is doublures in programmering te voorkomen en zo efficiënt mogelijk met subsidies om te gaan.</text:p>
                  </text:list-item>
                  <text:list-item text:style-override="id1-3-2-2-2-22-4-2-4">
                    <text:number>4.</text:number>
                    <text:p text:style-name="al">De aanvraag tot vaststelling gaat naast in artikel 18 van de Verordening genoemde bescheiden vergezeld van: </text:p>
                  </text:list-item>
                  <text:list-item text:style-override="id1-3-2-2-2-22-4-2-5">
                    <text:number>•</text:number>
                    <text:p text:style-name="al">Een inhoudelijk jaarverslag, waarin de volgende onderdelen duidelijk tot uiting te worden gebracht:</text:p>
                  </text:list-item>
                  <text:list-item text:style-override="id1-3-2-2-2-22-4-2-6">
                    <text:number>•</text:number>
                    <text:p text:style-name="al">Het aantal bezoekers;</text:p>
                  </text:list-item>
                  <text:list-item text:style-override="id1-3-2-2-2-22-4-2-7">
                    <text:number>•</text:number>
                    <text:p text:style-name="al">Een jaaroverzicht met het uitgevoerde activiteitenprogramma;</text:p>
                  </text:list-item>
                  <text:list-item text:style-override="id1-3-2-2-2-22-4-2-8">
                    <text:number>•</text:number>
                    <text:p text:style-name="al">Het aantal verenigingen en culturele organisaties die gebruik maken van Cultureel Centrum ‘t Spectrum;</text:p>
                  </text:list-item>
                  <text:list-item text:style-override="id1-3-2-2-2-22-4-2-9">
                    <text:number>•</text:number>
                    <text:p text:style-name="al">De personele culturele organisatie in fte.</text:p>
                  </text:list-item>
                  <text:list-item text:style-override="id1-3-2-2-2-22-4-2-10">
                    <text:number>•</text:number>
                    <text:p text:style-name="al">Een jaarrekening voorzien van een samenstellingsverklaring, opgemaakt door een onafhankelijk accountant. </text:p>
                  </text:list-item>
                  <text:list-item text:style-override="id1-3-2-2-2-22-4-2-11">
                    <text:number>5.</text:number>
                    <text:p text:style-name="al">De overige reserve kent een plafond van maximaal 15% van de totale omzet van de culturele organisatie. Bij overschrijding van dit percentage zal de culturele organisatie een voorstel doen aan de gemeente op welke wijze invulling wordt gegeven aan deze overschrijding.</text:p>
                  </text:list-item>
                  <text:list-item text:style-override="id1-3-2-2-2-22-4-2-12">
                    <text:number>6.</text:number>
                    <text:p text:style-name="al">De culturele organisatie draagt zorg voor het opbouwen van overige reserves, bestemmingsreserves en/of bestemmingsfondsen, zodat o.a. vervangingen van en onderhoud aan inventaris en materialen binnen de exploitatie kunnen plaatsvinden. </text:p>
                  </text:list-item>
                  <text:list-item text:style-override="id1-3-2-2-2-22-4-2-13">
                    <text:number>7.</text:number>
                    <text:p text:style-name="al">Het gerealiseerde exploitatiesaldo wordt toegevoegd dan wel onttrokken aan de overige reserve, de bestemmingsreserves of bestemmingsfondsen van de culturele organisatie. Het bepaalde in het vijfde lid is van toepassing.</text:p>
                  </text:list-item>
                </text:list>
              </text:section>
            </text:section>
            <text:section text:name="paragraaf_id1-3-2-2-2-23" text:style-name="paragraaf">
              <text:p text:style-name="paragraaf_kop"><text:span text:style-name="label">PARAGRAAF</text:span> <text:span text:style-name="nr">11:</text:span> KUNST EN CULTUUR EN HET SOCIAAL DOMEIN</text:p>
              <text:section text:name="artikel_id1-3-2-2-2-23-2" text:style-name="artikel">
                <text:p text:style-name="artikel_kop_titel"><text:span text:style-name="artikel_kop_label">Artikel</text:span> <text:span text:style-name="artikel_kop_nr">67</text:span> Subsidiabele activiteiten</text:p>
                <text:p text:style-name="al">Voor activiteiten, die zorgen voor een verbinding tussen vraagstukken in het sociaal domein en de kunst- en cultuursector, kan subsidie worden verleend. Inhoudelijk dienen de activiteiten aan te sluiten bij de ambities en de inhoudelijke kaders van de nota Kunst en cultuur 2024-2030, ‘Kunst en cultuur kleuren Meierijstad’. </text:p>
              </text:section>
              <text:section text:name="artikel_id1-3-2-2-2-23-3" text:style-name="artikel">
                <text:p text:style-name="artikel_kop_titel"><text:span text:style-name="artikel_kop_label">Artikel</text:span> <text:span text:style-name="artikel_kop_nr">68</text:span> Subsidiegrondslag </text:p>
                <text:p text:style-name="al">Voor de activiteiten, zoals genoemd in artikel 67, kan door het college maximaal € 5.000,-- per aanvraag worden verleend.</text:p>
              </text:section>
              <text:section text:name="artikel_id1-3-2-2-2-23-4" text:style-name="artikel">
                <text:p text:style-name="artikel_kop_titel"><text:span text:style-name="artikel_kop_label">Artikel</text:span> <text:span text:style-name="artikel_kop_nr">69</text:span> Wijze van vaststellen</text:p>
                <text:p text:style-name="al">De aanvraag tot vaststelling gaat, naast de in artikel 18 van de Verordening genoemde bescheiden, vergezeld van een inhoudelijk verslag van de activiteit. </text:p>
              </text:section>
              <text:section text:name="artikel_id1-3-2-2-2-23-5" text:style-name="artikel">
                <text:p text:style-name="artikel_kop_titel"><text:span text:style-name="artikel_kop_label">Artikel</text:span> <text:span text:style-name="artikel_kop_nr">70</text:span> Subsidieplafond </text:p>
                <text:list text:style-name="id1-3-2-2-2-23-5-2">
                  <text:list-item text:style-override="id1-3-2-2-2-23-5-2-1">
                    <text:number>1.</text:number>
                    <text:p text:style-name="al">Het subsidieplafond bedraagt per subsidiejaar € 60.000,--.</text:p>
                  </text:list-item>
                  <text:list-item text:style-override="id1-3-2-2-2-23-5-2-2">
                    <text:number>2.</text:number>
                    <text:p text:style-name="al">Subsidieverlening vindt plaats op basis van volgorde van binnenkomst.</text:p>
                  </text:list-item>
                  <text:list-item text:style-override="id1-3-2-2-2-23-5-2-3">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2-23-5-2-4">
                    <text:number>4.</text:number>
                    <text:p text:style-name="al">Dreigt het subsidieplafond op enige dag te worden overschreden, dan vindt rangschikking van de op die dag binnengekomen volledige subsidieaanvragen plaats door middel van loting. Betrokken aanvragers worden uitgenodigd om bij die loting aanwezig te zijn.</text:p>
                  </text:list-item>
                  <text:list-item text:style-override="id1-3-2-2-2-23-5-2-5">
                    <text:number>5.</text:number>
                    <text:p text:style-name="al">De subsidie wordt verdeeld over opeenvolgende aanvragen in de rangschikking die volledig gehonoreerd kunnen worden.</text:p>
                  </text:list-item>
                </text:list>
              </text:section>
            </text:section>
            <text:p text:style-name="hoofdstuk_bottom"/>
          </text:section>
          <text:section text:name="hoofdstuk_id1-3-2-2-3" text:style-name="hoofdstuk">
            <text:p text:style-name="hoofdstuk_kop"><text:span text:style-name="label">HOOFDSTUK</text:span> <text:span text:style-name="nr">3</text:span> INCIDENTELE SUBSIDIES</text:p>
            <text:section text:name="paragraaf_id1-3-2-2-3-2" text:style-name="paragraaf">
              <text:p text:style-name="paragraaf_kop"><text:span text:style-name="label"/> <text:span text:style-name="nr"/> Eénmalige financiële ondersteuning projecten kunst en cultuur</text:p>
              <text:section text:name="artikel_id1-3-2-2-3-2-2" text:style-name="artikel">
                <text:p text:style-name="artikel_kop_titel"><text:span text:style-name="artikel_kop_label">Artikel</text:span> <text:span text:style-name="artikel_kop_nr">71</text:span> Incidentele subsidies</text:p>
                <text:list text:style-name="id1-3-2-2-3-2-2-2">
                  <text:list-item text:style-override="id1-3-2-2-3-2-2-2-1">
                    <text:number>1.</text:number>
                    <text:p text:style-name="al">Voor de uitvoering van nieuwe kunst- en cultuurprojecten kan incidenteel subsidie worden verleend. Inhoudelijk dient het project aan te sluiten bij de ambities en de inhoudelijke kaders van de nota kunst en cultuur 2024-2030, ‘Kunst en cultuur kleuren Meierijstad’. </text:p>
                  </text:list-item>
                  <text:list-item text:style-override="id1-3-2-2-3-2-2-2-2">
                    <text:number>2.</text:number>
                    <text:p text:style-name="al">Subsidie kan worden verleend tot maximaal € 5.000,-- per aanvraag/project .</text:p>
                  </text:list-item>
                </text:list>
              </text:section>
              <text:section text:name="artikel_id1-3-2-2-3-2-3" text:style-name="artikel">
                <text:p text:style-name="artikel_kop_titel"><text:span text:style-name="artikel_kop_label">Artikel</text:span> <text:span text:style-name="artikel_kop_nr">72</text:span> Subsidieplafond </text:p>
                <text:list text:style-name="id1-3-2-2-3-2-3-2">
                  <text:list-item text:style-override="id1-3-2-2-3-2-3-2-1">
                    <text:number>1.</text:number>
                    <text:p text:style-name="al">Het subsidieplafond bedraagt per subsidiejaar € 20.000,--.</text:p>
                  </text:list-item>
                  <text:list-item text:style-override="id1-3-2-2-3-2-3-2-2">
                    <text:number>2.</text:number>
                    <text:p text:style-name="al">Subsidieverlening vindt plaats op basis van volgorde van binnenkomst.</text:p>
                  </text:list-item>
                  <text:list-item text:style-override="id1-3-2-2-3-2-3-2-3">
                    <text:number>3.</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3-2-3-2-4">
                    <text:number>4.</text:number>
                    <text:p text:style-name="al">Dreigt het subsidieplafond op enige dag te worden overschreden, dan vindt rangschikking van de op die dag binnengekomen volledige subsidieaanvragen plaats door middel van loting. Betrokken aanvragers worden uitgenodigd om bij die loting aanwezig te zijn.</text:p>
                  </text:list-item>
                  <text:list-item text:style-override="id1-3-2-2-3-2-3-2-5">
                    <text:number>5.</text:number>
                    <text:p text:style-name="al">De subsidie wordt verdeeld over opeenvolgende aanvragen in de rangschikking die volledig gehonoreerd kunnen worden.</text:p>
                  </text:list-item>
                </text:list>
              </text:section>
            </text:section>
            <text:p text:style-name="hoofdstuk_bottom"/>
          </text:section>
          <text:section text:name="hoofdstuk_id1-3-2-2-4" text:style-name="hoofdstuk">
            <text:p text:style-name="hoofdstuk_kop"><text:span text:style-name="label">HOOFDSTUK</text:span> <text:span text:style-name="nr">4</text:span> GEMEENTELIJK VASTGOED</text:p>
            <text:section text:name="paragraaf_id1-3-2-2-4-2" text:style-name="paragraaf">
              <text:p text:style-name="paragraaf_kop"><text:span text:style-name="label"/> <text:span text:style-name="nr"/> Verrekening huurpenningen en accommodatiesubsidie</text:p>
              <text:section text:name="artikel_id1-3-2-2-4-2-2" text:style-name="artikel">
                <text:p text:style-name="artikel_kop_titel"><text:span text:style-name="artikel_kop_label">Artikel</text:span> <text:span text:style-name="artikel_kop_nr">73</text:span> Verrekening huur en accommodatiesubsidie</text:p>
                <text:p text:style-name="al">Als de subsidie op grond van deze subsidieregels deels bestaat uit een accommodatiesubsidie ter compensatie in de huur van een gemeentelijke accommodatie, dan zal dit deel van de subsidie niet gelijktijdig verrekend worden met de in rekening te brengen huurpenningen, tenzij in een afzonderlijke regeling, beschikking of overeenkomst anders is bepaald. Culturele organisaties ontvangen een separate factuur voor het betalen van de huur.</text:p>
              </text:section>
            </text:section>
            <text:p text:style-name="hoofdstuk_bottom"/>
          </text:section>
          <text:section text:name="hoofdstuk_id1-3-2-2-5" text:style-name="hoofdstuk">
            <text:p text:style-name="hoofdstuk_kop"><text:span text:style-name="label">HOOFDSTUK</text:span> <text:span text:style-name="nr">5</text:span> UITBETALING VAN SUBSIDIE</text:p>
            <text:section text:name="paragraaf_id1-3-2-2-5-2" text:style-name="paragraaf">
              <text:p text:style-name="paragraaf_kop"><text:span text:style-name="label"/> <text:span text:style-name="nr"/> Bevoorschotting</text:p>
              <text:section text:name="artikel_id1-3-2-2-5-2-2" text:style-name="artikel">
                <text:p text:style-name="artikel_kop_titel"><text:span text:style-name="artikel_kop_label">Artikel</text:span> <text:span text:style-name="artikel_kop_nr">74</text:span> Uitbetaling van subsidie en bevoorschotting</text:p>
                <text:list text:style-name="id1-3-2-2-5-2-2-2">
                  <text:list-item text:style-override="id1-3-2-2-5-2-2-2-1">
                    <text:number>1.</text:number>
                    <text:p text:style-name="al">Subsidies tot € 50.000 worden per 15e van de maand januari ineens uitbetaald. </text:p>
                  </text:list-item>
                  <text:list-item text:style-override="id1-3-2-2-5-2-2-2-2">
                    <text:number>2.</text:number>
                    <text:p text:style-name="al">Subsidies boven de € 50.000 worden in vier kwartaalvoorschotten telkens op de 1e van elk kwartaal uitbetaald (1 januari, 1 april, 1 juli en 1 oktober).</text:p>
                  </text:list-item>
                </text:list>
              </text:section>
            </text:section>
            <text:p text:style-name="hoofdstuk_bottom"/>
          </text:section>
          <text:section text:name="hoofdstuk_id1-3-2-2-6" text:style-name="hoofdstuk">
            <text:p text:style-name="hoofdstuk_kop"><text:span text:style-name="label">HOOFDSTUK</text:span> <text:span text:style-name="nr">6</text:span> indexering</text:p>
            <text:section text:name="paragraaf_id1-3-2-2-6-2" text:style-name="paragraaf">
              <text:p text:style-name="paragraaf_kop"><text:span text:style-name="label"/> <text:span text:style-name="nr"/> Indexering</text:p>
              <text:section text:name="artikel_id1-3-2-2-6-2-2" text:style-name="artikel">
                <text:p text:style-name="artikel_kop_titel"><text:span text:style-name="artikel_kop_label">Artikel</text:span> <text:span text:style-name="artikel_kop_nr">75</text:span> Indexering van de subsidies</text:p>
                <text:p text:style-name="al">De subsidies worden op basis van de indexering Septembercirculaire jaarlijks vanaf 2025 geïndexeerd. Een uitzondering is de rijksbijdrage voor de regeling Cultuureducatie met Kwaliteit.</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6</text:span> Niet voor subsidie in aanmerking komende activiteiten</text:p>
              <text:list text:style-name="id1-3-2-2-7-2-2">
                <text:list-item text:style-override="id1-3-2-2-7-2-2-1">
                  <text:number>1.</text:number>
                  <text:p text:style-name="al">Commerciële activiteiten komen niet in aanmerking voor subsidie.</text:p>
                </text:list-item>
                <text:list-item text:style-override="id1-3-2-2-7-2-2-2">
                  <text:number>2.</text:number>
                  <text:p text:style-name="al">Jubilea van culturele organisaties komen niet in aanmerking voor subsidie. Activiteiten in het kader van deze jubilea kunnen voor subsidie in aanmerking komen. Deze activiteiten dienen een bijzonder, uniek karakter te hebben en op de hele gemeente Meierijstad gericht te zijn, niet enkel op een kern, doelgroep, of eigen leden.</text:p>
                </text:list-item>
                <text:list-item text:style-override="id1-3-2-2-7-2-2-3">
                  <text:number>3.</text:number>
                  <text:p text:style-name="al">Concerten en andere activiteiten van (zang)koren komen niet in aanmerking voor subsidie. Uitzondering hierop is het festival Rooi Vol Koren. </text:p>
                </text:list-item>
                <text:list-item text:style-override="id1-3-2-2-7-2-2-4">
                  <text:number>4.</text:number>
                  <text:p text:style-name="al">Musea komen niet in aanmerking voor subsidie.</text:p>
                </text:list-item>
              </text:list>
            </text:section>
            <text:section text:name="artikel_id1-3-2-2-7-3" text:style-name="artikel">
              <text:p text:style-name="artikel_kop_titel"><text:span text:style-name="artikel_kop_label">Artikel</text:span> <text:span text:style-name="artikel_kop_nr">77</text:span> Tussentijdse bezuiniging</text:p>
              <text:p text:style-name="al">Als de gemeente gedurende de subsidieperiode genoodzaakt is een bezuiniging toe te passen, worden voorstellen hiertoe in overleg en in samenwerking met de subsidieontvanger voorbereid en aan het college voorgelegd.</text:p>
            </text:section>
            <text:section text:name="artikel_id1-3-2-2-7-4" text:style-name="artikel">
              <text:p text:style-name="artikel_kop_titel"><text:span text:style-name="artikel_kop_label">Artikel</text:span> <text:span text:style-name="artikel_kop_nr">78</text:span> Hardheidsclausule</text:p>
              <text:p text:style-name="al">Het college kan van één of meer artikelen of artikelleden afwijken als deze voor de subsidieaanvrager of –ontvanger wegens bijzondere omstandigheden, onevenredig gevolgen zouden hebben. </text:p>
            </text:section>
            <text:section text:name="artikel_id1-3-2-2-7-5" text:style-name="artikel">
              <text:p text:style-name="artikel_kop_titel"><text:span text:style-name="artikel_kop_label">Artikel</text:span> <text:span text:style-name="artikel_kop_nr">79</text:span> Inwerkingtreding</text:p>
              <text:list text:style-name="id1-3-2-2-7-5-2">
                <text:list-item text:style-override="id1-3-2-2-7-5-2-1">
                  <text:number>1.</text:number>
                  <text:p text:style-name="al">Deze subsidieregels treden met terugwerkende kracht in werking met ingang van 1 januari 2024.</text:p>
                </text:list-item>
                <text:list-item text:style-override="id1-3-2-2-7-5-2-2">
                  <text:number>2.</text:number>
                  <text:p text:style-name="al">Alsdan vervallen de ‘Nadere regels kunst en cultuur 2018-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0 januari 2024.</text:span></text:p>
            <text:p><text:span text:style-name="functie">Burgemeester en wethouders van de gemeente Meierijstad</text:span></text:p>
            <text:p><text:span text:style-name="functie">De secretaris, De burgemeester,</text:span></text:p>
            <text:p><text:span text:style-name="functie"/></text:p>
            <text:p><text:span text:style-name="functie">drs. M.G.C. Wilms – Wils RA ir. C.H.C. van Rooij </text:span></text:p>
          </text:section>
        </text:section>
        <text:section text:name="bijlage_id1-3-2-4" text:style-name="bijlage">
          <text:p text:style-name="bijlage_top"/>
          <text:p text:style-name="hoofdstuk_kop"><text:span text:style-name="label"/> <text:span text:style-name="nr"/> Toelichting 'Subsidieregeling Kunst en Cultuur 2024 – 2030’</text:p>
          <text:p text:style-name="al">
          <text:span text:style-name="nadrukvet">Algemeen</text:span>
        </text:p>
          <text:p text:style-name="al">De subsidies voor de kunst- en cultuursector tot en met 2022 waren gebaseerd op de ‘Algemene subsidieverordening Meierijstad 2018’ en de ‘Nadere regels kunst en cultuur 2019-2022’. Deze regels waren ook van toepassing in 2023, dat als een overgangsjaar werd beschouwd in afwachting van nieuw beleid kunst en cultuur en nieuwe subsidieregels kunst en cultuur. </text:p>
          <text:p text:style-name="al">Op 29 juni 2023 heeft de gemeenteraad de Nota Kunst en Cultuur 2024 - 2030 ‘Kunst en Cultuur kleuren Meierijstad’ vastgesteld. In deze nota is een vergezicht op het terrein van kunst en cultuur voor 2030 opgenomen. Dit vergezicht is uitgewerkt in 4 speerpunten:</text:p>
          <text:list text:style-name="id1-3-2-4-5">
            <text:list-item text:style-override="id1-3-2-4-5-1">
              <text:number>1.</text:number>
              <text:p text:style-name="al">Behoud en versterken van de culturele basisinfrastructuur.</text:p>
            </text:list-item>
            <text:list-item text:style-override="id1-3-2-4-5-2">
              <text:number>2.</text:number>
              <text:p text:style-name="al">Iedereen kan meedoen.</text:p>
            </text:list-item>
            <text:list-item text:style-override="id1-3-2-4-5-3">
              <text:number>3.</text:number>
              <text:p text:style-name="al">Balans tussen groot en klein.</text:p>
            </text:list-item>
            <text:list-item text:style-override="id1-3-2-4-5-4">
              <text:number>4.</text:number>
              <text:p text:style-name="al">Ruimte voor vernieuwing en ontwikkeling.</text:p>
            </text:list-item>
          </text:list>
          <text:p text:style-name="al">Deze vier speerpunten zijn vervolgens uitgewerkt in concrete actiepunten voor de periode 2024 tot en met 2030. Om dit juridisch mogelijk te maken zijn de voorliggende subsidieregels opgesteld.</text:p>
          <text:p text:style-name="al">
          <text:span text:style-name="nadrukvet">Codes binnen de kunst- en cultuursector</text:span>
        </text:p>
          <text:p text:style-name="al">Culturele organisaties en de gemeente Meierijstad zijn gebaat bij een heldere afbakening van verantwoordelijkheden. Culturele organisaties zijn relatief autonoom binnen hun discipline en zijn zelf verantwoordelijk voor de bedrijfsvoering. De gemeente bepaalt op welke manier zij subsidies inzet om culturele en maatschappelijke doelen te realiseren. Daarnaast is het binnen de culturele instelling een vereiste dat heldere afspraken worden gemaakt over de rolverdeling tussen toezichthouderschap, sturing en uitvoering. Hiervoor zijn drie codes relevant. Dit zijn:</text:p>
          <text:list text:style-name="id1-3-2-4-9">
            <text:list-item text:style-override="id1-3-2-4-9-1">
              <text:number>•</text:number>
              <text:p text:style-name="al">Governance Code Cultuur</text:p>
            </text:list-item>
            <text:list-item text:style-override="id1-3-2-4-9-2">
              <text:number>•</text:number>
              <text:p text:style-name="al">Code Diversiteit &amp; Inclusie</text:p>
            </text:list-item>
            <text:list-item text:style-override="id1-3-2-4-9-3">
              <text:number>•</text:number>
              <text:p text:style-name="al">Fair Practice Code</text:p>
            </text:list-item>
          </text:list>
          <text:p text:style-name="al">
          <text:span text:style-name="nadrukondlijn">Governance Code </text:span>
          <text:span text:style-name="nadrukondlijn">Cultuur</text:span>
        </text:p>
          <text:p text:style-name="al">De Governance Code Cultuur biedt een kader voor goed bestuur en toezicht in culturele organisaties. Governance gaat over het besturen en de continuïteit van culturele organisaties. Daarnaast speelt governance een belangrijke rol in het vertrouwen en de legitimiteit die de culturele organisaties in de buitenwereld genieten. Bewust omgaan met governance is essentieel voor de versterking van culturele organisaties en voor een gezonde sector. </text:p>
          <text:p text:style-name="al">
          <text:span text:style-name="nadrukondlijn">Code Diversiteit &amp; Inclusie</text:span>
        </text:p>
          <text:p text:style-name="al">De Code Diversiteit &amp; Inclusie is een gedragscode van, voor en door de Nederlandse culturele en creatieve sector. Het doel van de code is dat de culturele en creatieve sector de brede diversiteit van de Nederlandse samenleving representeert. Een basisvereiste is dat de sector gelijkwaardig toegankelijk is voor iedereen: als maker, producent, werkende en publiek. Zo wordt de sector van iedereen. Iedereen draagt er op eigen wijze aan bij. Iedereen wordt gewaardeerd, gerespecteerd, gehoord en voelt zich thuis in de sector en veilig in de werkomgeving.</text:p>
          <text:p text:style-name="al">Deze twee codes dienen als aanvullende subsidievoorwaarden voor de kunst- en cultuursector, zowel voor de professionele als de amateursector. In het jaarverslag en op de website van de gesubsidieerde culturele organisaties en verenigingen dient te worden beschreven op welke wijze uitvoering wordt gegeven aan deze codes. </text:p>
          <text:p text:style-name="al">
          <text:span text:style-name="nadrukondlijn">Fair </text:span>
          <text:span text:style-name="nadrukondlijn">Practice</text:span>
          <text:span text:style-name="nadrukondlijn"> Code</text:span>
        </text:p>
          <text:p text:style-name="al">De Fair Practice Code biedt handvaten voor culturele professionals om toe te werken naar en toe te zien op een eerlijke beloning voor kunstenaars en creatieve makers. Ook voor anderen die zich inzetten voor de culturele sector, zoals stagiaires en vrijwilligers, biedt de code handvaten. Het belonen gaat dan niet enkel over geld, maar ook over het bieden van ontwikkelingsmogelijkheden.</text:p>
          <text:p text:style-name="al">Deze code dient als aanvullende subsidievoorwaarde op de culturele organisaties met beroepskrachten in dienst of in het geval er sprake is van incidentele inhuur van beroepskrachten. In het jaarverslag en op de website van de gesubsidieerde culturele organisaties en verenigingen dient te worden beschreven op welke wijze uitvoering wordt gegeven aan deze code.</text:p>
          <text:p text:style-name="al">
          <text:span text:style-name="nadrukvet">Financieel</text:span>
        </text:p>
          <text:p text:style-name="al">De studie naar de beleidsnota ‘Kunst en cultuur kleuren Meierijstad, 2024-2030’ leidde tot de conclusie dat de gehanteerde termen en naamgeving over eigen vermogen en reserves door de verschillende culturele organisaties en verenigingen niet consistent zijn. De regelgeving rondom het eigen vermogen van culturele organisaties (Titel 9 boek 2 BW en de Richtlijnen voor de jaarverslaggeving) en de voormalige ‘Nadere regels subsidiering Kunst en Cultuur 2019-2022’ van de gemeente Meierijstad gebruikten net weer andere begrippen en definities. </text:p>
          <text:p text:style-name="al">
          <text:span text:style-name="nadrukondlijn">Bestemmingsfondsen</text:span>
        </text:p>
          <text:p text:style-name="al">De bestemmingsfondsen zijn delen van het eigen vermogen waarvoor derden een beperking hebben aangebracht. Deze beperking gaat verder dan de doelstelling van de culturele organisatie. Bedragen die met een dergelijke beperking ontvangen worden, worden als opbrengst in de resultatenrekening verwerkt en wordt via de resultaatbestemming toegevoegd aan het bestemmingsfonds. Als van deze bedragen een vast actief wordt aangeschaft wordt hierover afgeschreven en komt het afschrijvingsbedrag via de resultaatbestemming ten laste van het bestemmingsfonds. Overige uitgaven worden verantwoord als kosten in de resultatenrekening en komen via de resultaatbestemming ten laste van het bestemmingsfonds. In de toelichting op de jaarrekening wordt per bestemmingsfonds aangegeven wie de beperking heeft opgelegd, wat de reden van de beperking is en de eventuele verdere voorwaarden die voor deze beperking gelden.</text:p>
          <text:p text:style-name="al">
          <text:span text:style-name="nadrukondlijn">Bestemmingsreserves</text:span>
        </text:p>
          <text:p text:style-name="al">Bestemmingsreserves zijn delen van het eigen vermogen waarvoor het bestuur van de culturele organisatie een beperking heeft aangebracht. De werking is hetzelfde als bij de bestemmingsfondsen met dien verstande dat het bestuur via de resultaatbestemming bedragen toevoegt aan de bestemmingsreserve. Het bestuur kan besluiten een of meerdere bestemmingsreserves aan te brengen. </text:p>
          <text:p text:style-name="al">
          <text:span text:style-name="nadrukondlijn">Overige reserves = algemene reserve</text:span>
        </text:p>
          <text:p text:style-name="al">Dit zijn de vrij besteedbare reserves binnen het eigen vermogen en worden vanaf 2023 overige reserves genoemd in plaats van algemene reserve. De bestemmingsreserve continuïteit en het weerstandsvermogen worden niet meer afzonderlijk genoemd in de jaarrekening, maar toegevoegd aan de overige reserves. </text:p>
        </text:section>
        <text:section text:name="bijlage_id1-3-2-5" text:style-name="bijlage">
          <text:p text:style-name="bijlage_top"/>
          <text:p text:style-name="hoofdstuk_kop"><text:span text:style-name="label"/> <text:span text:style-name="nr"/> Artikelsgewijze toelichting</text:p>
          <text:p text:style-name="al">
          <text:span text:style-name="nadrukondlijn">Artikel 1</text:span>
          <text:span text:style-name="nadrukondlijn"/>
          <text:span text:style-name="nadrukondlijn">Definities</text:span>
        </text:p>
          <text:p text:style-name="al">Hierin worden de diverse definitief in alfabetische volgorde uitgelegd.</text:p>
          <text:p text:style-name="al">
          <text:span text:style-name="nadrukondlijn">Artikel 2</text:span>
          <text:span text:style-name="nadrukondlijn"/>
          <text:span text:style-name="nadrukondlijn">Subsidiabele activiteiten</text:span>
        </text:p>
          <text:p text:style-name="al">Een opsomming van de activiteiten binnen de cultuureducatie, waarvoor subsidie kan worden verleend. De gesubsidieerde culturele instelling is gecertificeerd door de landelijke Certificeringsorganisatie Bibliotheekwerk, Cultuur en Taal (CBCT). Deze toetst als onafhankelijke organisatie de kwaliteit van bibliotheek- en cultuurorganisaties en van programma’s en diensten voor geletterdheid. </text:p>
          <text:p text:style-name="al">
          <text:span text:style-name="nadrukondlijn">Artikel 3</text:span>
          <text:span text:style-name="nadrukondlijn">Wijze van aanvragen</text:span>
        </text:p>
          <text:p text:style-name="al">De procedure over de subsidieaanvragen staat vermeld in de Algemene subsidie verordening Meierijstad 2018, waarnaar wordt verwezen. In dit artikel wordt aangegeven, dat voor activiteiten waaraan ook andere partners dan de gemeente financiële ondersteuning bieden, een aparte begroting, programma en verantwoording plaatsvindt. Dit kan mogelijk in dezelfde documenten plaatsvinden, maar dan in een aparte paragraaf. We verwijzen wel naar de Verordening om duidelijk te zijn en te voorkomen dat ze de ASB niet lezen.</text:p>
          <text:p text:style-name="al">
          <text:span text:style-name="nadrukondlijn">Artikel 4</text:span>
          <text:span text:style-name="nadrukondlijn">Subsidiegrondslag</text:span>
        </text:p>
          <text:p text:style-name="al">Bij grotere culturele organisaties is er sprake van een grondslag die is gebaseerd op een door de gesubsidieerde culturele organisatie vastgesteld beleidsplan of businesscase, waarvan de inhoudelijke kaders aansluiten bij het gemeentelijk beleid. Op basis van dit plan kan het college een budgetsubsidie verlenen voor de gehele periode 2024 tot en met 2030. De subsidieverlening is gemandateerd aan de verantwoordelijk portefeuillehouder. In 2027 wordt de subsidieverlening gemonitord. Het is mogelijk dat concreet wordt aangegeven uit welke onderdelen de budgetsubsidie bestaat.</text:p>
          <text:p text:style-name="al">
          <text:span text:style-name="nadrukondlijn">Artikelen 5 tot en met 8</text:span>
          <text:span text:style-name="nadrukondlijn">Specifieke subsidievoorwaarden</text:span>
        </text:p>
          <text:p text:style-name="al">In deze artikelen worden aanvullende specifieke subsidievoorwaarden beschreven. Deze zijn juist bedoeld om voor specifieke activiteiten (bijvoorbeeld Cultuureducatie met Kwaliteit en Cultuurkade Meierijstad) aanvullende voorwaarden te kunnen stellen. Deze aanvullende voorwaarden worden gesteld om meer inzicht te krijgen in cijfermateriaal zoals bijvoorbeeld het aantal deelnemers en deelnemende scholen en/of hoe omgegaan wordt met exploitatieresultaten, reserves en fondsen en om te voldoen aan richtlijn en eisen van rijks- of provinciale instellingen zoals Kunstloc Brabant. </text:p>
          <text:p text:style-name="al">
          <text:span text:style-name="nadrukondlijn">Artikel 9</text:span>
          <text:span text:style-name="nadrukondlijn">Subsidiabele activiteiten</text:span>
        </text:p>
          <text:p text:style-name="al">De gesubsidieerde culturele instelling is gecertificeerd door de landelijke Certificerings-organisatie Bibliotheekwerk, Cultuur en Taal (CBCT). Deze toetst als onafhankelijke organisatie de kwaliteit van bibliotheek- en cultuurorganisaties en van programma’s en diensten voor geletterdheid.</text:p>
          <text:p text:style-name="al">
          <text:span text:style-name="nadrukondlijn">Artikel 13</text:span>
          <text:span text:style-name="nadrukondlijn">Subsidiegrondslag </text:span>
        </text:p>
          <text:p text:style-name="al">Aanvullend wordt het minimaal aantal te programmeren professionele voorstellingen genoemd waarvoor subsidie wordt verleend. Daarbij gaat het om 90 voorstellingen in de theaterzaal op de locatie Noordkade, 35 in andere ruimen op de Noordkade en 20 voorstellingen in Cultureel Centrum ’t Spectrum. </text:p>
          <text:p text:style-name="al">
          <text:span text:style-name="nadrukondlijn">Artikel 18</text:span>
          <text:span text:style-name="nadrukondlijn">Subsidieplafond en verdeelregels</text:span>
        </text:p>
          <text:p text:style-name="al">Voor het totaal van deze activiteiten is een subsidie beschikbaar tot een maximumbedrag. Op basis van volgorde van binnenkomst van de subsidieaanvraag kan subsidie worden verleend. Zodra het maximale beschikbaar budget is bereikt, kan dit dienen als een weigeringsgrond om subsidie te verlenen. </text:p>
          <text:p text:style-name="al">
          <text:span text:style-name="nadrukondlijn">Artikel </text:span>
          <text:span text:style-name="nadrukondlijn">25</text:span>
          <text:span text:style-name="nadrukondlijn"/>
          <text:span text:style-name="nadrukondlijn">Subsidiegrondslag</text:span>
        </text:p>
          <text:p text:style-name="al">Van belang is dat de indicatoren 2022 leidend zijn voor het toepassen van de nieuwe criteria zoals aantal festivaldagen, aantal bezoekers, aantal disciplines en aantal deelnemende partners. </text:p>
          <text:p text:style-name="al">Het is niet de bedoeling dat organisatoren zelfstandig tot uitbreiding van hun ambitie komen, omdat dit leidt tot een toename van het subsidievolume. Overleg en toestemming van het college is nodig om tot een wijziging te komen t.o.v. 2022. </text:p>
          <text:p text:style-name="al">Het toepassen van een educatief programma vraagt om een extra inzet van de culturele organisatie én een samenwerking met Cultuurkade Meierijstad. Uiteindelijk moet er sprake zijn van een afgewogen onderwijsprogramma dat aan alle scholen voor het primair en voortgezet onderwijs wordt aangeboden. Alle leerlingen moeten in de gelegenheid worden gesteld gratis deel te nemen. </text:p>
          <text:p text:style-name="al">Onder sponsoring wordt verstaan alle financiële ondersteuning van derden. De gemeentelijke subsidie en de ondersteuning in natura worden buiten beschouwing gelaten. </text:p>
          <text:p text:style-name="al">
          <text:span text:style-name="nadrukondlijn">Artikel 29</text:span>
          <text:span text:style-name="nadrukondlijn">Subsidiegrondslag</text:span>
        </text:p>
          <text:p text:style-name="al">De Koninklijke Nederlandse Muziek Culturele organisatie (KNMO) heeft richtlijnen uitgebracht op welke wijze muziekverenigingen kunnen worden gesubsidieerd. De richtlijnen zijn gebruikt om te komen tot een op maat toegesneden subsidiegrondslag voor de muziekverenigingen in Meierijstad. Dit betekent concreet dat:</text:p>
          <text:p text:style-name="al">Een vast bedrag voor jeugdleden wordt toegevoegd, waarbij afhankelijk van het aantal jeugdleden er sprake is van een andere bijdrage.</text:p>
          <text:p text:style-name="al">Geen subsidie voor opleidingen, omdat de subsidiering van muziekopleidingen in Meierijstad bij één professionele culturele organisatie is neergelegd. De reden hiervan is dat alle kernen worden bediend, alle instrument worden gedoceerd, dit een gecertificeerde culturele organisatie is en waarbij kwaliteit, fair pay en continuïteit is gewaarborgd. </text:p>
          <text:p text:style-name="al">Geen bijdrage in concoursen wordt verleend.</text:p>
          <text:p text:style-name="al">Een subsidie kan worden verleend voor de uitvoering van een Promconcert éénmaal in de vier jaren. Voor samenwerkende muziekverenigingen wordt voor een Promconcert een hoger subsidiebedrag beschikbaar gesteld. </text:p>
          <text:p text:style-name="al">
          <text:span text:style-name="nadrukondlijn">Artikel </text:span>
          <text:span text:style-name="nadrukondlijn">31</text:span>
          <text:span text:style-name="nadrukondlijn"/>
          <text:span text:style-name="nadrukondlijn">Wijze van vaststellen</text:span>
        </text:p>
          <text:p text:style-name="al">Op grond van de Verordening dienen jaarverslagen te worden ingediend. In dit artikel worden aanvullende voorwaarden gesteld met betrekking tot kunnen vaststellen van de subsidie. </text:p>
          <text:p text:style-name="al">
          <text:span text:style-name="nadrukondlijn">Artikel 3</text:span>
          <text:span text:style-name="nadrukondlijn">6</text:span>
          <text:span text:style-name="nadrukondlijn">Wijze van vaststellen</text:span>
        </text:p>
          <text:p text:style-name="al">In dit artikel is bepaald dat er direct sprake is van een subsidievaststelling. Er vindt niet eerst een subsidieverlening plaats. </text:p>
          <text:p text:style-name="al">
          <text:span text:style-name="nadrukondlijn">Artikel 51</text:span>
          <text:span text:style-name="nadrukondlijn">Subsidiegrondslag Omroep Meierij</text:span>
        </text:p>
          <text:p text:style-name="al">De lokale omroep heeft een zendmachtiging van het Commissariaat voor de Media voor een periode van 5 jaar. Aan deze omroep wordt een subsidie verleend die is gebaseerd op het aantal woningaansluitingen in Meierijstad. Daarvoor wordt een bedrag per aansluiting aangehouden. Daarnaast bestaat de mogelijkheid van een aanvullende subsidie in de huurlasten en verdere professionalisering.</text:p>
          <text:p text:style-name="al">
          <text:span text:style-name="nadrukondlijn">Artikel 61 en 62</text:span>
        </text:p>
          <text:p text:style-name="al">In de kern Sint-Oedenrode staat een cultureel centrum. Dit gemeentelijk gebouw wordt beheerd en geëxploiteerd door een culturele organisatie: Stichting cultureel educatief centrum Mariendael. Hier is geen sprake van andere, vergelijkbare culturele organisaties in Meierijstad. De subsidie is gebaseerd op de huurlasten en de organisatie die nodig is voor de exploitatie en programmering. </text:p>
          <text:p text:style-name="al">
          <text:span text:style-name="nadrukondlijn">Artikel 64 en 65</text:span>
        </text:p>
          <text:p text:style-name="al">In de kern Schijndel staat een cultureel centrum ’t Spectrum. Dit gemeentelijk gebouw wordt beheerd en geëxploiteerd door een culturele organisatie: Stichting cultureel centrum ’t Spectrum. Hier is geen sprake van andere, vergelijkbare culturele organisaties in Meierijstad. De subsidie is gebaseerd op de huurlasten en de organisatie die nodig is voor de exploitatie en programmering. </text:p>
          <text:p text:style-name="al">
          <text:span text:style-name="nadrukondlijn">Artikel 6</text:span>
          <text:span text:style-name="nadrukondlijn">7</text:span>
          <text:span text:style-name="nadrukondlijn"> sociaal domein en kunst en cultuur</text:span>
        </text:p>
          <text:p text:style-name="al">In dit artikel wordt de mogelijkheid gecreëerd om kunst en cultuur als een instrument te gebruiken voor het oplossen van maatschappelijke problemen of voor het positioneren van een bepaald onderwerp. Een voorbeeld hiervan is een dansevenement in het theater met het doel alleenstaanden te bereiken. </text:p>
          <text:p text:style-name="al">
          <text:span text:style-name="nadrukondlijn">Artikel 71</text:span>
          <text:span text:style-name="nadrukondlijn">Incidentele subsidies</text:span>
        </text:p>
          <text:p text:style-name="al">De nota kunst en cultuur 2024-2030, ‘Kunst en Cultuur kleuren Meierijstad’ is de basis voor deze subsidieregels en met name de onderbouwing van de structurele subsidies aan culturele organisaties.</text:p>
          <text:p text:style-name="al">In dit artikel wordt de juridische basis gelegd voor het verlenen van incidentele subsidies voor activiteiten die passen binnen de nota. Daarvoor kan maximaal een subsidie worden verkregen van € 5.000,--. </text:p>
          <text:p text:style-name="al">De beoordeling van de subsidieaanvraag vindt door het college plaats. </text:p>
          <text:p text:style-name="al">
          <text:span text:style-name="nadrukondlijn">Artikel 73</text:span>
          <text:span text:style-name="nadrukondlijn">Verrekening huur en accommodatiesubsidie</text:span>
        </text:p>
          <text:p text:style-name="al">Sommige culturele organisaties maken gebruik van een gemeentelijke accommodatie, waarvan de huur 100% wordt gesubsidieerd. Op voorhand wordt de subsidie niet verrekend met de huur en is er sprake van twee aparte geldstromen. De subsidie wordt via een beschikking beschikbaar gesteld en de huur wordt gefactureerd. Hiervan kan worden afgeweken indien partijen overeenstemming hebben bereikt om dit meteen te verrekenen. De huur voor het gebruik van een gemeentelijke accommodatie wordt jaarlijks verhoogd met een prijsindex. De accommodatiesubsidie wordt met een gelijke index jaarlijks verhoogd. </text:p>
          <text:p text:style-name="al">
          <text:span text:style-name="nadrukondlijn">Artikel </text:span>
          <text:span text:style-name="nadrukondlijn">74 </text:span>
          <text:span text:style-name="nadrukondlijn">Uitbetaling subsidie en bevoorschotting</text:span>
        </text:p>
          <text:p text:style-name="al">In dit artikel is geregeld dat subsidies tot € 50.000 per 15 januari van enig jaar direct ineens worden uitbetaald. Subsidies hoger dan € 50.000 worden door middel van vier kwartaalvoorschotten uitbetaald. </text:p>
          <text:p text:style-name="al">
          <text:span text:style-name="nadrukondlijn">Artikel 75</text:span>
          <text:span text:style-name="nadrukondlijn">Indexering</text:span>
        </text:p>
          <text:p text:style-name="al">Hierin is bepaald op welke wijze de index voor de subsidies wordt toegepast en waarop een uitzondering plaatsvindt. </text:p>
          <text:p text:style-name="al">
          <text:span text:style-name="nadrukondlijn">Artikel </text:span>
          <text:span text:style-name="nadrukondlijn">76</text:span>
          <text:span text:style-name="nadrukondlijn"/>
          <text:span text:style-name="nadrukondlijn">Uitzonderingen voor subsidieverkrijging</text:span>
        </text:p>
          <text:p text:style-name="al">In dit artikelen vindt een limitatieve opsomming plaats van activiteiten die door de gemeente niet worden gesubsidieerd. </text:p>
          <text:p text:style-name="al">
          <text:span text:style-name="nadrukondlijn">Artikel </text:span>
          <text:span text:style-name="nadrukondlijn">77</text:span>
          <text:span text:style-name="nadrukondlijn"/>
          <text:span text:style-name="nadrukondlijn">Tussentijdse bezuiniging</text:span>
        </text:p>
          <text:p text:style-name="al">De subsidies zijn duidelijk voor de periode 2024 tot en met 2030. </text:p>
          <text:p text:style-name="al">Het college van burgemeester en wethouders kan altijd, om moverende redenen, besluiten een bezuiniging toe te passen. Het college dient hierover tijdig in overleg te treden met de subsidieontvanger, alvorens een besluit wordt genomen.</text:p>
          <text:p text:style-name="al">
          <text:span text:style-name="nadrukondlijn">Artikel</text:span>
          <text:span text:style-name="nadrukondlijn"> 78</text:span>
          <text:span text:style-name="nadrukondlijn"/>
          <text:span text:style-name="nadrukondlijn">Hardheidsclausule</text:span>
        </text:p>
          <text:p text:style-name="al">In de praktijk kan het voorkomen dat er sprake is van bijzondere omstandigheden bij culturele organisaties en verenigingen, omdat toepassing van deze subsidieregels onevenredig gevolgen zou hebben. Indien dit het geval is kan het college afwijken van de subsidieregels met het doel dit te voorkomen. </text:p>
          <text:p text:style-name="al">
          <text:span text:style-name="nadrukondlijn">Artikel</text:span>
          <text:span text:style-name="nadrukondlijn"> 79</text:span>
          <text:span text:style-name="nadrukondlijn"/>
          <text:span text:style-name="nadrukondlijn">Inwerkingtreding</text:span>
        </text:p>
          <text:p text:style-name="al">De nieuwe subsidieregels worden met terugwerkende kracht met ingang van 1 januari 2024 toegepast en gelden voor de gehele periode 2024-2030. De vaststelling van de nieuwe subsidieregels vindt echter later plaats. Gezien de intensieve periode van participatie en gelet op het feit dat voor de kunst- en cultuursector in zijn totaliteit meer financiële middelen beschikbaar zijn gesteld, levert dit in de praktijk geen problemen op.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15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titel 4.3 van de Algemene wet bestuursrecht]|[1.0:c:BWBR0005537&amp;titeldeel=4.3&amp;g=2024-01-01</meta:user-defined>
    <meta:user-defined meta:name="DCTERMS.alternative">Subsidieregeling kunst en cultuur 2024-2030</meta:user-defined>
    <dc:language>nl</dc:language>
    <meta:user-defined meta:name="OVERHEIDop.locatietype/OVERHEIDop.gebiedsmarkering">Gemeente</meta:user-defined>
    <meta:user-defined meta:name="DC.title">SUBSIDIEREGELING KUNST EN CULTUUR 2024 - 2030</meta:user-defined>
    <meta:user-defined meta:name="DCTERMS.W3CDTF/DCTERMS.available">2024-02-21</meta:user-defined>
    <meta:user-defined meta:name="DCTERMS.W3CDTF/OVERHEIDop.jaargang">2024</meta:user-defined>
    <meta:user-defined meta:name="OVERHEIDop.publicationIssue">80158</meta:user-defined>
    <meta:user-defined meta:name="OVERHEIDop.betreftRegeling">CVDR715935_1</meta:user-defined>
    <meta:user-defined meta:name="xs:date/OVERHEIDop.startdatum">2024-02-29</meta:user-defined>
    <meta:user-defined meta:name="OVERHEIDop.GmbID/DC.identifier">gmb-2024-80158</meta:user-defined>
    <meta:user-defined meta:name="OVERHEIDop.versieInformatie"/>
  </office:meta>
</office:document-meta>
</file>