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35 5664H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5 5664HM Geldrop</text:p>
            <text:p text:style-name="common-al">Datum ontvangst: 19-12-2023</text:p>
            <text:p text:style-name="common-al">Omschrijving: opbouw van bestaand pand met toevoeging van 2 appartementen</text:p>
            <text:p text:style-name="common-al">Zaaknummer: 177119572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239</meta:user-defined>
    <meta:user-defined meta:name="DCTERMS.abstract">Geldrop Heuvel 35 -  opbouw van bestaand pand met toevoeging van 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euvel 35 5664HM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15</meta:user-defined>
    <meta:user-defined meta:name="OVERHEIDop.GmbID/DC.identifier">gmb-2024-8015</meta:user-defined>
    <meta:user-defined meta:name="OVERHEIDop.versieInformatie"/>
  </office:meta>
</office:document-meta>
</file>