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wijzigen van het bestemmingsplan, kad.perc. KNG00 O 1291, 1292, 36, 1242, 1243 Zandweg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het bestemmingsplan op het adres kad.perc. KNG00 O 1291, 1292, 36, 1242, 1243 Zandweg in Kruining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450.</text:p>
            <text:p text:style-name="common-al">
            <text:span text:style-name="nadrukvet">Waarom publiceert de gemeente Reimerswaal dit bericht? </text:span>
          </text:p>
            <text:p text:style-name="common-al">Een omgevingsvergunning wordt bij de gemeente Reimerswaal aangevraagd om toestemming te krijgen om iets te bouwen, verbouwen, slopen, kappen of aan te leggen. Met dit bericht laat de gemeente Reimerswaal u weten dat er misschien iets verandert in uw omgeving. Dan kunt u hier op tijd op reageren.</text:p>
            <text:p text:style-name="common-al">
            <text:span text:style-name="nadrukvet">Wanneer neemt de gemeente Reimerswaal een besluit over de aanvraag van de vergunning?</text:span>
          </text:p>
            <text:p text:style-name="common-al">Waarschijnlijk neemt de gemeente Reimerswaal voor 27 juni 2024 een definitief besluit over de aanvraag van de vergunning. Als de gemeente Reimerswaal van plan is de vergunning te verlenen, publiceert de gemeente Reimerswaal daarover een nieuw bericht. Vanaf dat moment kunt u de vergunning die de gemeente Reimerswaal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13 39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01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450</meta:user-defined>
    <meta:user-defined meta:name="DCTERMS.abstract">Voor: het wijzigen van het bestemmingsplan. Locatie: kad.perc. KNG00 O 1291, 1292, 36, 1242, 1243 Zandweg in Kruiningen. Datum ontvangst: 28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ergunning voor het wijzigen van het bestemmingsplan, kad.perc. KNG00 O 1291, 1292, 36, 1242, 1243 Zandweg Kruiningen</meta:user-defined>
    <meta:user-defined meta:name="DCTERMS.W3CDTF/DCTERMS.available">2024-02-21</meta:user-defined>
    <meta:user-defined meta:name="DCTERMS.W3CDTF/OVERHEIDop.jaargang">2024</meta:user-defined>
    <meta:user-defined meta:name="OVERHEIDop.publicationIssue">80143</meta:user-defined>
    <meta:user-defined meta:name="OVERHEIDop.GmbID/DC.identifier">gmb-2024-80143</meta:user-defined>
    <meta:user-defined meta:name="OVERHEIDop.versieInformatie"/>
  </office:meta>
</office:document-meta>
</file>