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 in Ter Aar (kern Langeraar) - het start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 in Ter Aar (kern Langeraar) - zaaknummer Z2024-00000090 - aanvraag omgevingsvergunning voor het starten van een trimsalon - beslistermijn is verlengd met een periode van zes weken - verzonden 1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0</meta:user-defined>
    <dc:language>nl</dc:language>
    <meta:user-defined meta:name="OVERHEIDop.locatietype/OVERHEIDop.gebiedsmarkering">Vlak</meta:user-defined>
    <meta:user-defined meta:name="DC.title">Verlenging beslistermijn Langeraarseweg 8 in Ter Aar (kern Langeraar) - het starten van een trimsalo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42</meta:user-defined>
    <meta:user-defined meta:name="OVERHEIDop.GmbID/DC.identifier">gmb-2024-80142</meta:user-defined>
    <meta:user-defined meta:name="OVERHEIDop.versieInformatie"/>
  </office:meta>
</office:document-meta>
</file>