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oningsdag” op 27 april 2024 aan Markt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0688, Marktplein, het aanvragen van een evenementenvergunning voor “Koningsdag” op 27 april 2024. (ontvangen 09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8013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0688</meta:user-defined>
    <dc:language>nl</dc:language>
    <meta:user-defined meta:name="OVERHEIDop.locatietype/OVERHEIDop.gebiedsmarkering">Weg</meta:user-defined>
    <meta:user-defined meta:name="DC.title">Aanvraag vergunning voor “Koningsdag” op 27 april 2024 aan Marktplein te Uitho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32</meta:user-defined>
    <meta:user-defined meta:name="OVERHEIDop.GmbID/DC.identifier">gmb-2024-80132</meta:user-defined>
    <meta:user-defined meta:name="OVERHEIDop.versieInformatie"/>
  </office:meta>
</office:document-meta>
</file>