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edrijfshal met vrachtwagenstalling en aanleggen uitrit, Marconistraat (naast nummer 9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24 besloten om de beslistermijn voor de aanvraag met zaaknummer Z2023-00002138 voor het bouwen van een bedrijfshal met vrachtwagenstalling en aanleggen uitrit op de locatie Marconistraat (naast nummer 9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01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38</meta:user-defined>
    <meta:user-defined meta:name="DCTERMS.abstract">Betreft: Beschikking verlenging beslistermijn op locatie Marconistraat (naast nummer 9) te Nijverdal</meta:user-defined>
    <dc:language>nl</dc:language>
    <meta:user-defined meta:name="OVERHEIDop.locatietype/OVERHEIDop.gebiedsmarkering">Punt</meta:user-defined>
    <meta:user-defined meta:name="DC.title">Kennisgeving verlenging beslistermijn het bouwen van een bedrijfshal met vrachtwagenstalling en aanleggen uitrit, Marconistraat (naast nummer 9) te Nijverda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30</meta:user-defined>
    <meta:user-defined meta:name="OVERHEIDop.GmbID/DC.identifier">gmb-2024-80130</meta:user-defined>
    <meta:user-defined meta:name="OVERHEIDop.versieInformatie"/>
  </office:meta>
</office:document-meta>
</file>