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railer van het verzetsmuseum van 8 tot en met 12 april 2024 aan parkeerterrein Zoogdierenlaan N.B. De Brede school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20409, parkeerterrein Zoogdierenlaan N.B. De Brede school. Het plaatsen van een trailer van het verzetsmuseum van 8 t/m 12 april 2024. (ontvangen 08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8012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2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2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20409</meta:user-defined>
    <dc:language>nl</dc:language>
    <meta:user-defined meta:name="OVERHEIDop.locatietype/OVERHEIDop.gebiedsmarkering">Weg</meta:user-defined>
    <meta:user-defined meta:name="DC.title">Aanvraag vergunning voor het plaatsen van een trailer van het verzetsmuseum van 8 tot en met 12 april 2024 aan parkeerterrein Zoogdierenlaan N.B. De Brede school te Uithoor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25</meta:user-defined>
    <meta:user-defined meta:name="OVERHEIDop.GmbID/DC.identifier">gmb-2024-80125</meta:user-defined>
    <meta:user-defined meta:name="OVERHEIDop.versieInformatie"/>
  </office:meta>
</office:document-meta>
</file>