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entoonstellingsborden van “KIND van KOPP” van 19 februari tot en met 11 maart 2024 aan Wilhelminakade /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8703, Wilhelminakade / Marktplein. Het plaatsen van tentoonstellingsborden van “KIND van KOPP” van 19 februari t/m 11 maart 2024. (ontvangen 0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801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87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tentoonstellingsborden van “KIND van KOPP” van 19 februari tot en met 11 maart 2024 aan Wilhelminakade / Marktplein te Uith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20</meta:user-defined>
    <meta:user-defined meta:name="OVERHEIDop.GmbID/DC.identifier">gmb-2024-80120</meta:user-defined>
    <meta:user-defined meta:name="OVERHEIDop.versieInformatie"/>
  </office:meta>
</office:document-meta>
</file>