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ekhoornakker 49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2996 verleend. De gemeente geeft hiermee toestemming voor het plaatsen van een dakkapel aan Eekhoornakker 49 in Houten. </text:p>
            <text:p text:style-name="common-al">De verzenddatum van het besluit is 13 febr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1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ekhoornakker 49, verleende omgevingsvergunning plaatsen dakka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18</meta:user-defined>
    <meta:user-defined meta:name="OVERHEIDop.GmbID/DC.identifier">gmb-2024-80118</meta:user-defined>
    <meta:user-defined meta:name="OVERHEIDop.versieInformatie"/>
  </office:meta>
</office:document-meta>
</file>