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KNVB Bekerfinale van 31 mei tot en met 3 juni 2024 aan Sportpark Randhoor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8991, Sportpark Randhoorn, het aanvragen van een vergunning evenement KNVB Bekerfinale van 31 mei t/m 3 juni 2024. (ontvangen 02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801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18991</meta:user-defined>
    <dc:language>nl</dc:language>
    <meta:user-defined meta:name="OVERHEIDop.locatietype/OVERHEIDop.gebiedsmarkering">Weg</meta:user-defined>
    <meta:user-defined meta:name="DC.title">Aanvraag vergunning voor het evenement KNVB Bekerfinale van 31 mei tot en met 3 juni 2024 aan Sportpark Randhoorn te Uitho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14</meta:user-defined>
    <meta:user-defined meta:name="OVERHEIDop.GmbID/DC.identifier">gmb-2024-80114</meta:user-defined>
    <meta:user-defined meta:name="OVERHEIDop.versieInformatie"/>
  </office:meta>
</office:document-meta>
</file>