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Groenedijkje 7, aanvraag omgevingsvergunning realiseren short-st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februari 2024 aangevraagd voor het realiseren van een short-stay aan Groenedijkje 7 in ‘t Goy en heeft als kenmerk 82718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1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Groenedijkje 7, aanvraag omgevingsvergunning realiseren short-stay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09</meta:user-defined>
    <meta:user-defined meta:name="OVERHEIDop.GmbID/DC.identifier">gmb-2024-80109</meta:user-defined>
    <meta:user-defined meta:name="OVERHEIDop.versieInformatie"/>
  </office:meta>
</office:document-meta>
</file>