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exploitatie van afhaalzaak Broodjes en meer aan Soesterbergesestraat 12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3 februari 2024 (verzonden op 14 februari 2024) op grond van artikel 2:28 van de Algemene Plaatselijke Verordening Soest vergunning heeft verleend voor de exploitatie van afhaalzaak Broodjes en meer aan de Soesterbergesestraat 12 te Soest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nnemiek Van den Berg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<text:a xlink:href="http://soest.nl/contact" xlink:type="simple"><text:span text:style-name="nadrukondlijn">soest.nl/contact</text:span></text:a>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010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0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0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682336 </meta:user-defined>
    <dc:language>nl</dc:language>
    <meta:user-defined meta:name="OVERHEIDop.locatietype/OVERHEIDop.gebiedsmarkering">Adres</meta:user-defined>
    <meta:user-defined meta:name="DC.title">Toestemming voor de exploitatie van afhaalzaak Broodjes en meer aan Soesterbergesestraat 12 te Soest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06</meta:user-defined>
    <meta:user-defined meta:name="OVERHEIDop.GmbID/DC.identifier">gmb-2024-80106</meta:user-defined>
    <meta:user-defined meta:name="OVERHEIDop.versieInformatie"/>
  </office:meta>
</office:document-meta>
</file>