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kappen van een paardenkastanje, Walk ong.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een paardenkastanje op locatie Walk ong. Heythuysen.</text:p>
            <text:p text:style-name="common-al">De omgevingsvergunning is geregistreerd onder zaaknummer Z2024-00000057. Het besluit is op 19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1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kappen van een paardenkastanje, Walk ong. Heythuy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04</meta:user-defined>
    <meta:user-defined meta:name="OVERHEIDop.GmbID/DC.identifier">gmb-2024-80104</meta:user-defined>
    <meta:user-defined meta:name="OVERHEIDop.versieInformatie"/>
  </office:meta>
</office:document-meta>
</file>