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7 woningen aan Broekermeerdijk 16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7 woningen op locatie Broekermeerdijk 16, 1454AH Watergang. He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Uitrit aanleggen of veranderen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De aanvraag is geregistreerd onder zaaknummer Z2023-0385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8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2023-0385</meta:user-defined>
    <dc:language>nl</dc:language>
    <meta:user-defined meta:name="OVERHEIDop.locatietype/OVERHEIDop.gebiedsmarkering">Adres</meta:user-defined>
    <meta:user-defined meta:name="DC.title">Aanvraag vergunning voor het realiseren van 7 woningen aan Broekermeerdijk 16 te Waterga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10</meta:user-defined>
    <meta:user-defined meta:name="OVERHEIDop.GmbID/DC.identifier">gmb-2024-8010</meta:user-defined>
    <meta:user-defined meta:name="OVERHEIDop.versieInformatie"/>
  </office:meta>
</office:document-meta>
</file>