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het verbouwen van een woonhuis, Mendelssohnplein 1, 7522 K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Mendelssohnplein 1</text:span> (0153Z2024021900008): afwijken van regels in het omgevingsplan t.b.v. het verbouwen van een woonhuis (ingediend d.d. 15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009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1900008</meta:user-defined>
    <dc:language>nl</dc:language>
    <meta:user-defined meta:name="OVERHEIDop.locatietype/OVERHEIDop.gebiedsmarkering">Punt</meta:user-defined>
    <meta:user-defined meta:name="DC.title">Aanvraag voor afwijken van regels in het omgevingsplan t.b.v. het verbouwen van een woonhuis, Mendelssohnplein 1, 7522 KR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0091</meta:user-defined>
    <meta:user-defined meta:name="OVERHEIDop.GmbID/DC.identifier">gmb-2024-80091</meta:user-defined>
    <meta:user-defined meta:name="OVERHEIDop.versieInformatie"/>
  </office:meta>
</office:document-meta>
</file>