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10800307, verleende omgevingsvergunning voor Plein 23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3261 verleend. De gemeente geeft hiermee toestemming voor Plein 23 nieuwbouw aan Verzoeklocatie 2024010800307. </text:p>
            <text:p text:style-name="common-al">
            
          </text:p>
            <text:p text:style-name="common-al">De verzenddatum van het besluit is <text:span text:style-name="nadrukvet"><text:span text:style-name="nadrukcur">[verzenddatum]</text:span></text:span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3261</meta:user-defined>
    <dc:language>nl</dc:language>
    <meta:user-defined meta:name="OVERHEIDop.locatietype/OVERHEIDop.gebiedsmarkering">Vlak</meta:user-defined>
    <meta:user-defined meta:name="DC.title">Verzoeklocatie 2024010800307, verleende omgevingsvergunning voor Plein 23 nieuwbouw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88</meta:user-defined>
    <meta:user-defined meta:name="OVERHEIDop.GmbID/DC.identifier">gmb-2024-80088</meta:user-defined>
    <meta:user-defined meta:name="OVERHEIDop.versieInformatie"/>
  </office:meta>
</office:document-meta>
</file>